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Таблица1" style:family="table">
      <style:table-properties style:width="17.002cm" fo:margin-left="-0.191cm" fo:margin-top="0cm" fo:margin-bottom="0cm" table:align="left"/>
    </style:style>
    <style:style style:name="Таблица1.A" style:family="table-column">
      <style:table-column-properties style:column-width="17.002cm"/>
    </style:style>
    <style:style style:name="Таблица1.1" style:family="table-row">
      <style:table-row-properties style:min-row-height="0.106cm" style:keep-together="true" fo:keep-together="auto"/>
    </style:style>
    <style:style style:name="Таблица1.A1" style:family="table-cell">
      <style:table-cell-properties style:vertical-align="" fo:background-color="#ffffff" fo:padding-left="0.191cm" fo:padding-right="0.191cm" fo:padding-top="0cm" fo:padding-bottom="0cm" fo:border="none">
        <style:background-image/>
      </style:table-cell-properties>
    </style:style>
    <style:style style:name="Таблица1.2" style:family="table-row">
      <style:table-row-properties style:min-row-height="2.501cm" style:keep-together="true" fo:keep-together="auto"/>
    </style:style>
    <style:style style:name="P1" style:family="paragraph" style:parent-style-name="Standard">
      <style:paragraph-properties fo:margin-left="0cm" fo:margin-right="0cm" fo:margin-top="0cm" fo:margin-bottom="0cm" fo:line-height="0.423cm" fo:text-align="center" style:justify-single-word="false" fo:text-indent="0cm" style:auto-text-indent="false"/>
    </style:style>
    <style:style style:name="P2" style:family="paragraph" style:parent-style-name="Standard">
      <style:paragraph-properties fo:margin-left="0cm" fo:margin-right="0cm" fo:margin-top="0cm" fo:margin-bottom="0cm" fo:line-height="0.423cm" fo:text-align="justify" style:justify-single-word="false" fo:text-indent="0cm" style:auto-text-indent="false"/>
    </style:style>
    <style:style style:name="P3"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3.251cm"/>
        </style:tab-stops>
      </style:paragraph-properties>
    </style:style>
    <style:style style:name="P4"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3cm" style:type="center"/>
          <style:tab-stop style:position="11.001cm" style:type="center"/>
        </style:tab-stops>
      </style:paragraph-properties>
    </style:style>
    <style:style style:name="P5" style:family="paragraph" style:parent-style-name="Standard">
      <style:paragraph-properties fo:margin-left="0cm" fo:margin-right="0cm" fo:margin-top="0cm" fo:margin-bottom="0cm" fo:line-height="0.423cm" fo:text-align="start" style:justify-single-word="false" fo:text-indent="0cm" style:auto-text-indent="false"/>
    </style:style>
    <style:style style:name="P6"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0" style:text-position="0% 0%" style:font-name="Times New Roman" fo:font-size="5pt" fo:letter-spacing="normal" fo:font-weight="bold" style:font-name-asian="Times New Roman1" style:font-size-asian="5pt" style:font-weight-asian="bold" style:font-name-complex="Times New Roman1"/>
    </style:style>
    <style:style style:name="P7"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0" style:text-position="0% 0%" style:font-name="Times New Roman" fo:font-size="5pt" fo:letter-spacing="normal" style:font-name-asian="Times New Roman1" style:font-size-asian="5pt" style:font-name-complex="Times New Roman1"/>
    </style:style>
    <style:style style:name="P8"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Times New Roman" fo:font-size="5pt" fo:letter-spacing="normal" style:font-name-asian="Times New Roman1" style:font-size-asian="5pt" style:font-name-complex="Times New Roman1"/>
    </style:style>
    <style:style style:name="P9"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Times New Roman" fo:font-size="11pt" fo:letter-spacing="normal" style:font-name-asian="Times New Roman1" style:font-size-asian="11pt" style:font-name-complex="Times New Roman1"/>
    </style:style>
    <style:style style:name="P10"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0" style:text-position="0% 0%" style:font-name="Times New Roman" fo:font-size="11pt" fo:letter-spacing="normal" style:font-name-asian="Times New Roman1" style:font-size-asian="11pt" style:font-name-complex="Times New Roman1"/>
    </style:style>
    <style:style style:name="P11"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0" style:text-position="0% 0%" style:font-name="Times New Roman" fo:font-size="11pt" fo:letter-spacing="normal" fo:font-weight="bold" style:font-name-asian="Times New Roman1" style:font-size-asian="11pt" style:font-weight-asian="bold" style:font-name-complex="Times New Roman1"/>
    </style:style>
    <style:style style:name="P1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Times New Roman" fo:font-size="11pt" fo:letter-spacing="normal" fo:font-weight="bold" style:font-name-asian="Times New Roman1" style:font-size-asian="11pt" style:font-weight-asian="bold" style:font-name-complex="Times New Roman1"/>
    </style:style>
    <style:style style:name="P13"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5pt" fo:letter-spacing="normal" style:font-name-asian="Times New Roman1" style:font-size-asian="5pt" style:font-name-complex="Times New Roman1"/>
    </style:style>
    <style:style style:name="P14"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3cm" style:type="center"/>
          <style:tab-stop style:position="11.001cm" style:type="center"/>
        </style:tab-stops>
      </style:paragraph-properties>
      <style:text-properties fo:color="#00000a" style:text-position="0% 0%" style:font-name="Times New Roman" fo:font-size="5pt" fo:letter-spacing="normal" style:font-name-asian="Times New Roman1" style:font-size-asian="5pt" style:font-name-complex="Times New Roman1"/>
    </style:style>
    <style:style style:name="P15"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5pt" fo:letter-spacing="normal" fo:font-weight="bold" style:font-name-asian="Times New Roman1" style:font-size-asian="5pt" style:font-weight-asian="bold" style:font-name-complex="Times New Roman1"/>
    </style:style>
    <style:style style:name="P16"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5pt" fo:letter-spacing="normal" fo:font-weight="bold" style:font-name-asian="Times New Roman1" style:font-size-asian="5pt" style:font-weight-asian="bold" style:font-name-complex="Times New Roman1"/>
    </style:style>
    <style:style style:name="P17"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18"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1pt" fo:letter-spacing="normal" style:font-name-asian="Times New Roman1" style:font-size-asian="11pt" style:font-name-complex="Times New Roman1"/>
    </style:style>
    <style:style style:name="P19"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1pt" fo:letter-spacing="normal" fo:font-weight="bold" style:font-name-asian="Times New Roman1" style:font-size-asian="11pt" style:font-weight-asian="bold" style:font-name-complex="Times New Roman1"/>
    </style:style>
    <style:style style:name="P20" style:family="paragraph" style:parent-style-name="Standard">
      <style:paragraph-properties fo:margin-left="0cm" fo:margin-right="0cm" fo:margin-top="0cm" fo:margin-bottom="0cm" fo:line-height="0.423cm" fo:text-align="justify" style:justify-single-word="false" fo:text-indent="0cm" style:auto-text-indent="false"/>
      <style:text-properties fo:font-weight="normal" style:font-weight-asian="normal" style:font-weight-complex="normal"/>
    </style:style>
    <style:style style:name="P21" style:family="paragraph" style:parent-style-name="Standard">
      <style:paragraph-properties fo:margin-left="0cm" fo:margin-right="0cm" fo:margin-top="0cm" fo:margin-bottom="0cm" fo:line-height="0.423cm" fo:text-align="justify" style:justify-single-word="false" fo:text-indent="0cm" style:auto-text-indent="false"/>
      <style:text-properties style:text-underline-style="none" fo:font-weight="bold" style:font-weight-asian="bold" style:font-weight-complex="bold"/>
    </style:style>
    <style:style style:name="P22" style:family="paragraph" style:parent-style-name="Standard" style:master-page-name="Standard">
      <style:paragraph-properties fo:margin-left="0cm" fo:margin-right="0cm" fo:margin-top="0cm" fo:margin-bottom="0cm" fo:line-height="0.423cm" fo:text-align="center" style:justify-single-word="false" fo:text-indent="0cm" style:auto-text-indent="false" style:page-number="auto"/>
    </style:style>
    <style:style style:name="P23" style:family="paragraph" style:parent-style-name="Standard">
      <style:paragraph-properties fo:margin-left="0cm" fo:margin-right="0cm" fo:margin-top="0.176cm" fo:margin-bottom="0.176cm" fo:line-height="0.423cm" fo:text-align="justify" style:justify-single-word="false" fo:text-indent="0cm" style:auto-text-indent="false"/>
    </style:style>
    <style:style style:name="P24" style:family="paragraph" style:parent-style-name="Standard" style:list-style-name="WWNum7">
      <style:paragraph-properties fo:margin-left="1.27cm" fo:margin-right="0cm" fo:margin-top="0cm" fo:margin-bottom="0cm" fo:line-height="0.423cm" fo:text-align="justify" style:justify-single-word="false" fo:text-indent="-0.635cm" style:auto-text-indent="false"/>
    </style:style>
    <style:style style:name="P25" style:family="paragraph" style:parent-style-name="Standard" style:list-style-name="WWNum38">
      <style:paragraph-properties fo:margin-left="1.27cm" fo:margin-right="0cm" fo:margin-top="0cm" fo:margin-bottom="0cm" fo:line-height="0.423cm" fo:text-align="start" style:justify-single-word="false" fo:text-indent="-0.635cm" style:auto-text-indent="false"/>
    </style:style>
    <style:style style:name="P26" style:family="paragraph" style:parent-style-name="Standard" style:list-style-name="WWNum42">
      <style:paragraph-properties fo:margin-left="1.27cm" fo:margin-right="0cm" fo:margin-top="0cm" fo:margin-bottom="0cm" fo:line-height="0.423cm" fo:text-align="start" style:justify-single-word="false" fo:text-indent="-0.635cm" style:auto-text-indent="false"/>
    </style:style>
    <style:style style:name="P27" style:family="paragraph" style:parent-style-name="Standard" style:list-style-name="WWNum51">
      <style:paragraph-properties fo:margin-left="1.27cm" fo:margin-right="0cm" fo:margin-top="0cm" fo:margin-bottom="0cm" fo:line-height="0.423cm" fo:text-align="start" style:justify-single-word="false" fo:text-indent="-0.635cm" style:auto-text-indent="false"/>
    </style:style>
    <style:style style:name="P28" style:family="paragraph" style:parent-style-name="Standard">
      <style:paragraph-properties fo:margin-left="11.001cm" fo:margin-right="0cm" fo:margin-top="0cm" fo:margin-bottom="0cm" fo:line-height="0.423cm" fo:text-align="justify" style:justify-single-word="false" fo:text-indent="0cm" style:auto-text-indent="false"/>
    </style:style>
    <style:style style:name="P29" style:family="paragraph" style:parent-style-name="Standard">
      <style:paragraph-properties fo:margin-left="11.001cm" fo:margin-right="0cm" fo:margin-top="0cm" fo:margin-bottom="0cm" fo:line-height="0.423cm" fo:text-align="start" style:justify-single-word="false" fo:text-indent="0cm" style:auto-text-indent="false" fo:break-before="page"/>
    </style:style>
    <style:style style:name="T1" style:family="text">
      <style:text-properties fo:color="#000000" style:text-position="0% 0%" style:font-name="Times New Roman" fo:font-size="11pt" fo:letter-spacing="normal" style:font-name-asian="Times New Roman1" style:font-size-asian="11pt" style:font-name-complex="Times New Roman1"/>
    </style:style>
    <style:style style:name="T2" style:family="text">
      <style:text-properties fo:color="#000000" style:text-position="0% 0%" style:font-name="Times New Roman" fo:font-size="11pt" fo:letter-spacing="normal" fo:font-weight="bold" style:font-name-asian="Times New Roman1" style:font-size-asian="11pt" style:font-weight-asian="bold" style:font-name-complex="Times New Roman1"/>
    </style:style>
    <style:style style:name="T3" style:family="text">
      <style:text-properties fo:color="#000000" style:text-position="0% 0%" style:font-name="Times New Roman" fo:font-size="11pt" fo:letter-spacing="normal" style:text-underline-style="solid" style:text-underline-width="auto" style:text-underline-color="font-color" style:font-name-asian="Times New Roman1" style:font-size-asian="11pt" style:font-name-complex="Times New Roman1"/>
    </style:style>
    <style:style style:name="T4" style:family="text">
      <style:text-properties fo:color="#000000" style:text-position="0% 0%" style:font-name="TimesNewRomanPSMT" fo:font-size="11pt" fo:letter-spacing="normal" style:font-name-asian="TimesNewRomanPSMT1" style:font-size-asian="11pt" style:font-name-complex="TimesNewRomanPSMT1"/>
    </style:style>
    <style:style style:name="T5" style:family="text">
      <style:text-properties fo:color="#000000" style:text-position="0% 0%" style:font-name="Segoe UI Symbol" fo:font-size="11pt" fo:letter-spacing="normal" style:font-name-asian="Segoe UI Symbol1" style:font-size-asian="11pt" style:font-name-complex="Segoe UI Symbol1"/>
    </style:style>
    <style:style style:name="T6" style:family="text">
      <style:text-properties style:text-position="0% 0%" fo:letter-spacing="normal"/>
    </style:style>
    <style:style style:name="T7" style:family="text">
      <style:text-properties fo:color="#00000a" style:text-position="0% 0%" style:font-name="Times New Roman" fo:font-size="11pt" fo:letter-spacing="normal" style:font-name-asian="Times New Roman1" style:font-size-asian="11pt" style:font-name-complex="Times New Roman1"/>
    </style:style>
    <style:style style:name="T8" style:family="text">
      <style:text-properties fo:color="#00000a" style:text-position="0% 0%" style:font-name="Times New Roman" fo:font-size="11pt" fo:letter-spacing="normal" fo:font-weight="bold" style:font-name-asian="Times New Roman1" style:font-size-asian="11pt" style:font-weight-asian="bold" style:font-name-complex="Times New Roman1"/>
    </style:style>
    <style:style style:name="T9" style:family="text">
      <style:text-properties fo:color="#00000a" style:text-position="0% 0%" style:font-name="Times New Roman" fo:font-size="11pt" fo:letter-spacing="normal" style:text-underline-style="solid" style:text-underline-width="auto" style:text-underline-color="font-color" style:font-name-asian="Times New Roman1" style:font-size-asian="11pt" style:font-name-complex="Times New Roman1"/>
    </style:style>
    <style:style style:name="T10" style:family="text">
      <style:text-properties fo:color="#00000a" style:text-position="0% 0%" style:font-name="Times New Roman" fo:font-size="11pt" fo:letter-spacing="normal" style:text-underline-style="solid" style:text-underline-width="auto" style:text-underline-color="font-color" fo:font-weight="bold" style:font-name-asian="Times New Roman1" style:font-size-asian="11pt" style:font-weight-asian="bold" style:font-name-complex="Times New Roman1"/>
    </style:style>
    <style:style style:name="T11" style:family="text">
      <style:text-properties fo:color="#00000a" style:text-position="0% 0%" style:font-name="Times New Roman" fo:font-size="11pt" fo:letter-spacing="normal" style:text-underline-style="solid" style:text-underline-width="auto" style:text-underline-color="font-color" fo:font-weight="normal" style:font-name-asian="Times New Roman1" style:font-size-asian="11pt" style:font-weight-asian="normal" style:font-name-complex="Times New Roman1" style:font-weight-complex="normal"/>
    </style:style>
    <style:style style:name="T12" style:family="text">
      <style:text-properties fo:color="#00000a" style:text-position="0% 0%" style:font-name="Times New Roman" fo:font-size="11pt" fo:letter-spacing="normal" fo:language="en" fo:country="US" fo:font-weight="bold" style:font-name-asian="Times New Roman1" style:font-size-asian="11pt" style:font-weight-asian="bold" style:font-name-complex="Times New Roman1"/>
    </style:style>
    <style:style style:name="T13" style:family="text">
      <style:text-properties fo:color="#00000a" style:text-position="0% 0%" style:font-name="Times New Roman" fo:font-size="11pt" fo:letter-spacing="normal" fo:language="en" fo:country="US" style:text-underline-style="solid" style:text-underline-width="auto" style:text-underline-color="font-color" fo:font-weight="bold" style:font-name-asian="Times New Roman1" style:font-size-asian="11pt" style:font-weight-asian="bold" style:font-name-complex="Times New Roman1"/>
    </style:style>
    <style:style style:name="T14" style:family="text">
      <style:text-properties fo:color="#00000a" style:text-position="0% 0%" style:font-name="Times New Roman" fo:font-size="11pt" fo:letter-spacing="normal" fo:language="en" fo:country="US" style:text-underline-style="solid" style:text-underline-width="auto" style:text-underline-color="font-color" style:font-name-asian="Times New Roman1" style:font-size-asian="11pt" style:font-name-complex="Times New Roman1"/>
    </style:style>
    <style:style style:name="T15" style:family="text">
      <style:text-properties fo:color="#00000a" style:text-position="0% 0%" style:font-name="Times New Roman" fo:font-size="11pt" fo:letter-spacing="normal" fo:language="en" fo:country="US" style:text-underline-style="solid" style:text-underline-width="auto" style:text-underline-color="font-color" fo:font-weight="normal" style:font-name-asian="Times New Roman1" style:font-size-asian="11pt" style:font-weight-asian="normal" style:font-name-complex="Times New Roman1" style:font-weight-complex="normal"/>
    </style:style>
    <style:style style:name="T16" style:family="text">
      <style:text-properties fo:color="#00000a" style:text-position="0% 0%" style:font-name="Times New Roman" fo:font-size="11pt" fo:letter-spacing="normal" fo:language="en" fo:country="US" style:font-name-asian="Times New Roman1" style:font-size-asian="11pt" style:font-name-complex="Times New Roman1"/>
    </style:style>
    <style:style style:name="T17" style:family="text">
      <style:text-properties fo:color="#00000a" style:text-position="0% 0%" style:font-name="Times New Roman" fo:font-size="11pt" fo:letter-spacing="normal" fo:language="ru" fo:country="RU" style:text-underline-style="solid" style:text-underline-width="auto" style:text-underline-color="font-color" style:font-name-asian="Times New Roman1" style:font-size-asian="11pt" style:font-name-complex="Times New Roman1"/>
    </style:style>
    <style:style style:name="T18" style:family="text">
      <style:text-properties fo:color="#00000a" style:text-position="0% 0%" style:font-name="Times New Roman" fo:font-size="12pt" fo:letter-spacing="normal" style:font-name-asian="Times New Roman1" style:font-size-asian="12pt" style:font-name-complex="Times New Roman1"/>
    </style:style>
    <style:style style:name="T19"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20" style:family="text">
      <style:text-properties fo:color="#00000a" style:text-position="0% 0%" style:font-name="Calibri" fo:font-size="11pt" fo:letter-spacing="normal" style:font-name-asian="Calibri1" style:font-size-asian="11pt" style:font-name-complex="Calibri1"/>
    </style:style>
    <style:style style:name="T21" style:family="text">
      <style:text-properties fo:color="#00000a" style:text-position="0% 0%" style:font-name="TimesNewRomanPSMT" fo:font-size="11pt" fo:letter-spacing="normal" style:font-name-asian="TimesNewRomanPSMT1" style:font-size-asian="11pt" style:font-name-complex="TimesNewRomanPSMT1"/>
    </style:style>
    <style:style style:name="T22" style:family="text">
      <style:text-properties fo:color="#00000a" style:text-position="0% 0%" style:font-name="Segoe UI Symbol" fo:font-size="11pt" fo:letter-spacing="normal" style:font-name-asian="Segoe UI Symbol1" style:font-size-asian="11pt" style:font-name-complex="Segoe UI Symbol1"/>
    </style:style>
    <style:style style:name="T23" style:family="text">
      <style:text-properties fo:color="#0000ff" style:text-position="0% 0%" style:font-name="Times New Roman" fo:font-size="11pt" fo:letter-spacing="normal" style:text-underline-style="solid" style:text-underline-width="auto" style:text-underline-color="font-color" style:font-name-asian="Times New Roman1" style:font-size-asian="11pt" style:font-name-complex="Times New Roman1"/>
    </style:style>
    <style:style style:name="T24" style:family="text">
      <style:text-properties fo:color="#0000ff"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ОФЕРТА НА ПРЕДОСТАВЛЕНИЕ ИНФОРМАЦИОННО-КОНСУЛЬТАЦИОННЫХ УСЛУГ </text:span></text:p>
      <text:p text:style-name="P1"><text:span text:style-name="T2">(ПУБЛИЧНАЯ ОФЕРТА) редакция от 11.10.2023 года</text:span></text:p>
      <text:p text:style-name="P6"/>
      <text:p text:style-name="P2"><text:span text:style-name="T2">БЕЛКИНА ЕКАТЕРИНА АЛЕКСАНДРОВНА, </text:span><text:span text:style-name="T1">зарегистрированная как плательщик налога на профессиональный доход, ИНН 540538489892, именуемая в дальнейшем «</text:span><text:span text:style-name="T2">ИСПОЛНИТЕЛЬ</text:span><text:span text:style-name="T1">», предлагает </text:span><text:span text:style-name="T7">заключить оферту на получение информационно-консультационных онлайн-услуг в рамках курса «Проективная методика «Расстановка на фигурках» (коммерческое наименование курса – «Расстановка на фигурках») с любым физическим лицом, достигшим возраста 18-ти лет, индивидуальным предпринимателем или юридическим лицом (в целях использования полученных навыков в последующем в коммерческих целях), который использует Сервис в сети Интернет </text:span><text:a xlink:type="simple" xlink:href="https://rasstanovki.soholms.com/" text:style-name="Internet_20_link" text:visited-style-name="Visited_20_Internet_20_Link"><text:span text:style-name="T23">https:// HYPERLINK "https://rasstanovki.soholms.com/"rasstanovki HYPERLINK "https://rasstanovki.soholms.com/". HYPERLINK "https://rasstanovki.soholms.com/"soholms HYPERLINK "https://rasstanovki.soholms.com/". HYPERLINK "https://rasstanovki.soholms.com/"com</text:span></text:a><text:span text:style-name="T7">, посредством совершения акцепта настоящей Оферты. </text:span></text:p>
      <text:p text:style-name="P13"/>
      <text:p text:style-name="P2"><text:span text:style-name="T7">В соответствии с пунктом 2 статьи 437 Гражданского Кодекса Российской Федерации (далее – ГК РФ) в случае принятия изложенных ниже условий и совершения акцепта, лицо, производящее акцепт настоящей Оферты, становится «</text:span><text:span text:style-name="T8">ЗАКАЗЧИКОМ</text:span><text:span text:style-name="T7">».</text:span></text:p>
      <text:p text:style-name="P13"/>
      <text:p text:style-name="P2"><text:span text:style-name="T7">Согласно пункту 3 статьи 438 ГК РФ акцепт оферты равносилен заключению договора на условиях, изложенных в оферте. </text:span></text:p>
      <text:p text:style-name="P15"/>
      <text:p text:style-name="P2"><text:span text:style-name="T10">Внимательно прочитайте текст данной оферты и, если вы не согласны с каким-либо пунктом настоящей Оферты, Исполнитель предлагает вам отказаться от совершения каких-либо действий, необходимых для акцепта.</text:span></text:p>
      <text:p text:style-name="P23"><text:span text:style-name="T10">Оказываемые Исполнителем информационно-консультационные услуги не являются образовательной деятельностью, не подлежат лицензированию, не сопровождаются проведением итоговой аттестации, присвоения какой-либо квалификации. </text:span></text:p>
      <text:p text:style-name="P15"/>
      <text:p text:style-name="P1"><text:span text:style-name="T8">I.ТЕРМИНЫ И ОПРЕДЕЛЕНИЯ</text:span></text:p>
      <text:p text:style-name="P15"/>
      <text:list xml:id="list7763881852938361183" text:style-name="WWNum7">
        <text:list-item>
          <text:p text:style-name="P24"><text:span text:style-name="T8">Оферта – </text:span><text:span text:style-name="T7">предложение Исполнителя, адресованное физическому лицу, индивидуальному предпринимателю или юридическому лицу заключить с Исполнителем договор о предоставлении информационно-консультационных онлайн-услуг в рамках курса «Проективная методика «Расстановка на фигурках» (коммерческое наименование курса – «Расстановка на фигурках») на условиях, содержащихся в настоящей Оферте.</text:span></text:p>
        </text:list-item>
        <text:list-item>
          <text:p text:style-name="P24"><text:span text:style-name="T8">Акцепт оферты</text:span><text:span text:style-name="T7"> – полное и безоговорочное согласие Заказчика с условиями настоящей Оферты.</text:span></text:p>
        </text:list-item>
        <text:list-item>
          <text:p text:style-name="P24"><text:span text:style-name="T8">Программа </text:span><text:span text:style-name="T7">– структура и содержание онлайн-курса, которые изложены на официальном сайте Исполнителя: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7"> и его поддоменов.</text:span></text:p>
        </text:list-item>
        <text:list-item>
          <text:p text:style-name="P24"><text:soft-page-break/><text:span text:style-name="T8">Сервис </text:span><text:span text:style-name="T7">– программно-аппаратный комплекс Исполнителя, размещенный по сетевому адресу: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20"> </text:span><text:span text:style-name="T7">, содержащий совокупность информации, текстов, графических элементов, дизайна, изображений, фото и видеоматериалов (аудиовизуальных произведений) и иных объектов интеллектуальной собственности, содержащихся в информационной системе, обеспечивающей доступность такой информации в сети Интернет и пр., которые принадлежат Исполнителю в полном объеме. </text:span></text:p>
        </text:list-item>
        <text:list-item>
          <text:p text:style-name="P24"><text:span text:style-name="T8">Онлайн-курс</text:span><text:span text:style-name="T7"> – авторская серия уроков, лекций, методических рекомендаций (материалов), онлайн - вебинаров, прямых эфиров по программе онлайн-курса посредством использования дистанционных электронных средств, предусматривающих интерактивность.</text:span></text:p>
        </text:list-item>
        <text:list-item>
          <text:p text:style-name="P24"><text:span text:style-name="T8">Тариф </text:span><text:span text:style-name="T7">– стоимость онлайн-курса по выбранной Заказчиком тематике (программе), утверждённая Исполнителем.</text:span></text:p>
        </text:list-item>
        <text:list-item>
          <text:p text:style-name="P24"><text:span text:style-name="T8">Стоимость онлайн-курса</text:span><text:span text:style-name="T7"> – цена предоставляемых Исполнителем онлайн-услуг рамках выбранного онлайн-курса.</text:span></text:p>
        </text:list-item>
        <text:list-item>
          <text:p text:style-name="P24"><text:span text:style-name="T8">Персональные данные Заказчика</text:span><text:span text:style-name="T7"> – любая информация, в соответствии с Федеральным законом «О персональных данных», полученная Исполнителем от Заказчика при направлении заявки на онлайн-курс и (или) в процессе прохождения онлайн-курса.</text:span></text:p>
        </text:list-item>
        <text:list-item>
          <text:p text:style-name="P24"><text:span text:style-name="T8">Политика обработки персональных данных</text:span><text:span text:style-name="T7"> – документ, на основании которого Оператор обработки персональных данных осуществляет обработку данных.</text:span></text:p>
        </text:list-item>
        <text:list-item>
          <text:p text:style-name="P24"><text:span text:style-name="T8">Согласие на обработку персональных данных</text:span><text:span text:style-name="T7"> — документ, являющийся основанием обработки персональных данных Заказчика. </text:span></text:p>
        </text:list-item>
        <text:list-item>
          <text:p text:style-name="P24"><text:span text:style-name="T8">Согласие на рассылку электронных сообщений</text:span><text:span text:style-name="T7"> — документ, являющийся основанием для рассылки материалов рекламного и (или) информационного характера посредством SMS- серверов и(или) с электронной почты Исполнителя. </text:span></text:p>
        </text:list-item>
      </text:list>
      <text:p text:style-name="P23"><text:span text:style-name="T20">Иные</text:span><text:span text:style-name="T21"> </text:span><text:span text:style-name="T20">термины</text:span><text:span text:style-name="T21"> </text:span><text:span text:style-name="T20">и</text:span><text:span text:style-name="T21"> </text:span><text:span text:style-name="T20">определения</text:span><text:span text:style-name="T21">, </text:span><text:span text:style-name="T20">встречающиеся</text:span><text:span text:style-name="T21"> </text:span><text:span text:style-name="T20">в</text:span><text:span text:style-name="T21"> </text:span><text:span text:style-name="T20">тексте</text:span><text:span text:style-name="T21"> </text:span><text:span text:style-name="T20">Оферты</text:span><text:span text:style-name="T21">, </text:span><text:span text:style-name="T20">толкуются</text:span><text:span text:style-name="T21"> </text:span><text:span text:style-name="T20">Сторонами</text:span><text:span text:style-name="T21"> </text:span><text:span text:style-name="T20">в</text:span><text:span text:style-name="T21"> </text:span><text:span text:style-name="T20">соответствии</text:span><text:span text:style-name="T21"> </text:span><text:span text:style-name="T20">с</text:span><text:span text:style-name="T21"> </text:span><text:span text:style-name="T20">законодательством</text:span><text:span text:style-name="T21"> </text:span><text:span text:style-name="T20">Российской Федерации</text:span><text:span text:style-name="T21"> </text:span><text:span text:style-name="T20">и</text:span><text:span text:style-name="T21"> </text:span><text:span text:style-name="T20">сложившимися</text:span><text:span text:style-name="T21"> </text:span><text:span text:style-name="T20">в</text:span><text:span text:style-name="T21"> </text:span><text:span text:style-name="T20">сети</text:span><text:span text:style-name="T21"> </text:span><text:span text:style-name="T20">Интернет</text:span><text:span text:style-name="T21"> </text:span><text:span text:style-name="T20">обычными</text:span><text:span text:style-name="T21"> </text:span><text:span text:style-name="T20">правилами</text:span><text:span text:style-name="T21"> </text:span><text:span text:style-name="T20">толкования</text:span><text:span text:style-name="T21"> </text:span><text:span text:style-name="T20">соответствующих</text:span><text:span text:style-name="T21"> </text:span><text:span text:style-name="T20">терминов</text:span><text:span text:style-name="T21">. </text:span></text:p>
      <text:p text:style-name="P1"><text:span text:style-name="T8">II. ПРЕДМЕТ ДОГОВОРА</text:span></text:p>
      <text:p text:style-name="P15"/>
      <text:p text:style-name="P2"><text:span text:style-name="T1">2.1. В соответствии с настоящей Офертой, Исполнитель обязуется оказать Заказчику, внесшему часть/полную стоимость предоставляемых Исполнителем услуг и заполнившему заявку на сайте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1">, содержащей в себе персональные данные заполнившего ее лица, информационно-консультационные услуги, предусмотренные выбранной Заказчиком программой онлайн-курса и тарифа, а Заказчик обязуется принять и в полном объеме оплатить услуги в соответствии с прайсом, закрепленным в настоящей Оферте.</text:span></text:p>
      <text:p text:style-name="P2"><text:span text:style-name="T1">Программа онлайн-курса и Прайс-лист отражены в настоящей Оферте. В</text:span><text:span text:style-name="T4"> </text:span><text:span text:style-name="T1">случае</text:span><text:span text:style-name="T4"> </text:span><text:span text:style-name="T1">если</text:span><text:span text:style-name="T4"> </text:span><text:span text:style-name="T1">Заказчиком</text:span><text:span text:style-name="T4"> </text:span><text:span text:style-name="T1">является</text:span><text:span text:style-name="T4"> </text:span><text:span text:style-name="T1">юридическое</text:span><text:span text:style-name="T4"> </text:span><text:span text:style-name="T1">лицо</text:span><text:span text:style-name="T4">, </text:span><text:span text:style-name="T1">услуги</text:span><text:span text:style-name="T4"> </text:span><text:span text:style-name="T1">Исполнителем</text:span><text:span text:style-name="T4"> </text:span><text:span text:style-name="T1">оказываются</text:span><text:span text:style-name="T4"> </text:span><text:span text:style-name="T1">физическому</text:span><text:span text:style-name="T4"> </text:span><text:span text:style-name="T1">лицу</text:span><text:span text:style-name="T4">, </text:span><text:span text:style-name="T1">указанному</text:span><text:span text:style-name="T4"> </text:span><text:span text:style-name="T1">Заказчиком</text:span><text:span text:style-name="T4"> </text:span><text:span text:style-name="T1">в</text:span><text:span text:style-name="T4"> </text:span><text:span text:style-name="T1">форме</text:span><text:span text:style-name="T4"> </text:span><text:span text:style-name="T1">регистрации</text:span><text:span text:style-name="T4"> </text:span><text:span text:style-name="T1">на</text:span><text:span text:style-name="T4"> </text:span><text:span text:style-name="T1">сайте</text:span><text:span text:style-name="T4">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1">.</text:span></text:p>
      <text:p text:style-name="P2"><text:soft-page-break/><text:span text:style-name="T7">2.2. Услуги направлены на удовлетворение потребностей Заказчика в получении информации и дальнейшего практического применения с целью получения прибыли (коммерческой деятельности). Информация о предоставляемых услугах и содержании онлайн-курса изложены на официальном сайте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7">.</text:span></text:p>
      <text:p text:style-name="P2"><text:span text:style-name="T7">2.3. Настоящей Офертой Заказчик уведомлен, что результат освоения новых знаний зависит не только от программы Исполнителя, но и от усилий Заказчика. Услуги оказываются в соответствии с законодательством РФ, а также сложившейся правоприменительной практикой.</text:span></text:p>
      <text:p text:style-name="P2"><text:span text:style-name="T7">2.4. Совершение акцепта, влекущее заключение договора между Исполнителем и Заказчиком на оказание платных информационно-консультационных услуг</text:span><text:span text:style-name="T8"> </text:span><text:span text:style-name="T7">осуществляется путем внесения полной или частичной стоимости курса в соответствии с выбранной формой оплаты согласно информации, размещенной на официальном сайте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7">, заказчик подтверждает своё желание получить услугу активацией поля «К оплате».</text:span></text:p>
      <text:p text:style-name="P2"><text:span text:style-name="T7">2.5. Моментом заключения договора на предоставление информационно-консультационных услуг</text:span><text:span text:style-name="T8"> </text:span><text:span text:style-name="T7">в рамках выбранной программы признается дата совершения Заказчиком следующих действий: заполнения заявки на получение услуги на сайте, содержащей в себе персональные данные заполнившего ее лица, внесение частичной, либо полной оплаты услуг. </text:span></text:p>
      <text:p text:style-name="P2"><text:span text:style-name="T7">2.6. Информация о предоставлении услуг определяется Исполнителем и отражается на официальном сайте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7">. По согласованию Сторон дата начала предоставления услуг может быть изменена.</text:span></text:p>
      <text:p text:style-name="P2"><text:span text:style-name="T7">2.7. Заказчик уведомлен, о сроках оказания услуг Исполнителем.</text:span></text:p>
      <text:p text:style-name="P2"><text:span text:style-name="T7">2.8. Заказчик уведомлен, что под оказанием качественной услуги подразумевается предоставление Исполнителем информации и материалов в рамках выбранного онлайн-курса</text:span><text:span text:style-name="T8"> </text:span><text:span text:style-name="T7">в соответствии с объемом и программой, отраженной на сайте </text:span><text:a xlink:type="simple" xlink:href="https://soholms.com/" text:style-name="Internet_20_link" text:visited-style-name="Visited_20_Internet_20_Link"><text:span text:style-name="T23">https:// HYPERLINK "https://soholms.com/"rasstanovki HYPERLINK "https://soholms.com/". HYPERLINK "https://soholms.com/"soholms HYPERLINK "https://soholms.com/". HYPERLINK "https://soholms.com/"com</text:span></text:a><text:span text:style-name="T7">, в том числе в Приложении </text:span><text:span text:style-name="T22">№</text:span><text:span text:style-name="T7"> 1. </text:span></text:p>
      <text:p text:style-name="P2"><text:span text:style-name="T7">2.9. Исполнитель оставляет за собой право изменять или дополнять любые из условий настоящей Оферты в любое время, опубликовывая все изменения на своем сайте. </text:span></text:p>
      <text:p text:style-name="P2"><text:span text:style-name="T7">2.10. Услуги в соответствии с выбранной программой, предоставляемые Исполнителем,</text:span><text:span text:style-name="T8"> </text:span><text:span text:style-name="T7">регулируется положениями главы 39 Гражданского Кодекса РФ, в частности ст. 779 ГК РФ. </text:span></text:p>
      <text:p text:style-name="P2"><text:span text:style-name="T7">В соответствии с преамбулой ФЗ РФ «О защите прав потребителей» от 07.02.1992 N 2300-1 потребитель — гражданин, имеющий намерение заказать или приобрести либо заказывающий, приобретающий или использующий товары (работы, услуги) исключительно для личных, семейных, домашних и иных нужд, не связанных с осуществлением предпринимательской деятельности. Таким образом, к отношениям, установленным между сторонами договора не применяются положения ФЗ РФ «О защите прав потребителей». </text:span></text:p>
      <text:p text:style-name="P13"/>
      <text:p text:style-name="P1"><text:span text:style-name="T8">III. ПОРЯДОК И УСЛОВИЯ ПРЕДОСТАВЛЕНИЯ УСЛУГ</text:span></text:p>
      <text:p text:style-name="P15"/>
      <text:p text:style-name="P2"><text:span text:style-name="T7">3.1. Для предоставления услуг Заказчик оставляет заявку на сайте </text:span><text:a xlink:type="simple" xlink:href="https://soholms.com/" text:style-name="Internet_20_link" text:visited-style-name="Visited_20_Internet_20_Link"><text:span text:style-name="T23">https:// HYPERLINK "https://soholms.com/"rasstanovki HYPERLINK "https://soholms.com/". </text:span></text:a><text:soft-page-break/><text:a xlink:type="simple" xlink:href="https://soholms.com/" text:style-name="Internet_20_link" text:visited-style-name="Visited_20_Internet_20_Link"><text:span text:style-name="T23">HYPERLINK "https://soholms.com/"soholms HYPERLINK "https://soholms.com/". HYPERLINK "https://soholms.com/"com</text:span></text:a><text:span text:style-name="T7"> и оплачивает стоимость услуг согласно выбранному тарифу. После заполнения всех полей для подачи заявки, лицо, желающее получить Услугу, подтверждает правильность и достоверность указанных им данных и одновременно лицо проставляет знак «V» напротив графы «Я даю согласие на обработку своих персональных данных» и согласен с «Условиями настоящей Оферты». </text:span></text:p>
      <text:p text:style-name="P2"><text:span text:style-name="T7">3.2. Совершая акцепт настоящей Оферты, Заказчик свободно и своей волей и в своём интересе даёт согласие Исполнителю на обработку предоставленных Заказчиком персональных данных.</text:span></text:p>
      <text:p text:style-name="P2"><text:span text:style-name="T7">3.3. Одновременно с алгоритмом, предусмотренным настоящим разделом Оферты, лицу, заполнившему заявку, содержащую персональные данные, Исполнитель направляет ссылку на оплату через платежную систему prodamus.online. </text:span></text:p>
      <text:p text:style-name="P2"><text:span text:style-name="T7">3.4. Исполнитель не несет ответственности за невозможность оказания услуг Заказчику по причинам, не зависящим от Исполнителя, а именно: нарушение работы Интернета, оборудования или ПО со стороны Заказчика. </text:span></text:p>
      <text:p text:style-name="P2"><text:span text:style-name="T7">3.5. В случае, если Заказчик, по причинам, не зависящим от Исполнителя, не воспользовался Услугами и не уведомил Исполнителя о своем желании отказаться от Услуг в порядке, предусмотренном настоящей Офертой, Услуги считаются оказанными в установленном объеме. </text:span></text:p>
      <text:p text:style-name="P2"><text:span text:style-name="T7">3.6. Исполнитель в определенных обстоятельствах имеет право переносить время и дни предоставления услуг посредством уведомления Заказчиков в чате Telegram, ссылка на вступление в который отправляется Исполнителем Заказчику. Исполнителю не требуется согласие Заказчиков для переноса онлайн-вебинаров на другой день и время. Расписание вебинаров предоставляется Исполнителем досрочно, минимум за 2 дня до начала вебинара.</text:span></text:p>
      <text:p text:style-name="P2"><text:span text:style-name="T7">3.7. После завершения выбранной Заказчиком программы, Заказчик вправе приобрести продление доступа к записям уроков.</text:span></text:p>
      <text:p text:style-name="P13"/>
      <text:p text:style-name="P1"><text:span text:style-name="T8">IV.ТАРИФЫ И СТОИМОСТЬ ОКАЗЫВАЕМЫХ УСЛУГ</text:span></text:p>
      <text:p text:style-name="P13"/>
      <text:p text:style-name="P2"><text:span text:style-name="T7">4.1. Заказчик обязан выбрать тариф из Приложения </text:span><text:span text:style-name="T22">№</text:span><text:span text:style-name="T7"> 1 к Оферте, согласно которому ему будут оказаны услуги Исполнителем в рамках выбранной программы, и произвести соответствующую оплату.</text:span></text:p>
      <text:p text:style-name="P2"><text:span text:style-name="T7">Стоимость услуг Исполнителя может изменяться по усмотрению Исполнителя путем размещения актуальной информации на сайте по адресу </text:span><text:a xlink:type="simple" xlink:href="https://rasstanovki.soholms.com/" text:style-name="Internet_20_link" text:visited-style-name="Visited_20_Internet_20_Link"><text:span text:style-name="T23">https:// HYPERLINK "https://rasstanovki.soholms.com/"rasstanovki HYPERLINK "https://rasstanovki.soholms.com/". HYPERLINK "https://rasstanovki.soholms.com/"soholms HYPERLINK "https://rasstanovki.soholms.com/". HYPERLINK "https://rasstanovki.soholms.com/"com</text:span></text:a><text:span text:style-name="T7">. Акцептом настоящей оферты является оплата Заказчиком услуг Исполнителя в стоимости услуг. В случае если Заказчик отказывается от услуг Исполнителя после оплаты, но до начала онлайн-курса, уплаченные денежные средства возвращаются Исполнителем Заказчику в течение 10 календарных дней после получения Исполнителем письменного отказа Заказчика с приобщенными банковскими реквизитами. Отказ направляется Заказчиком на электронную почту Исполнителя. При этом Заказчик соглашается с тем, что платежные сервисы, агрегаторы и/или провайдеры платежей могут взимать с Заказчика комиссию за совершения операций по переводу-возврату таких денежных средств. </text:span></text:p>
      <text:p text:style-name="P2"><text:span text:style-name="T7">4.2. Оплата по настоящему Договору осуществляется Заказчиком путем перечисления денежных средств одним из способов, представленных на сайте Исполнителя </text:span><text:a xlink:type="simple" xlink:href="https://rasstanovki.soholms.com/" text:style-name="Internet_20_link" text:visited-style-name="Visited_20_Internet_20_Link"><text:span text:style-name="T23">https:// HYPERLINK "https://rasstanovki.soholms.com/"rasstanovki HYPERLINK "https://rasstanovki.soholms.com/". HYPERLINK </text:span></text:a><text:soft-page-break/><text:a xlink:type="simple" xlink:href="https://rasstanovki.soholms.com/" text:style-name="Internet_20_link" text:visited-style-name="Visited_20_Internet_20_Link"><text:span text:style-name="T23">"https://rasstanovki.soholms.com/"soholms HYPERLINK "https://rasstanovki.soholms.com/". HYPERLINK "https://rasstanovki.soholms.com/"com</text:span></text:a><text:span text:style-name="T7">.</text:span></text:p>
      <text:p text:style-name="P2"><text:span text:style-name="T7">Оплата может быть также произведена на условиях банковской рассрочки платежа, предоставляемой банком-партнером Исполнителя. Информация о банках-партнерах представлена на сайте Исполнителя </text:span><text:a xlink:type="simple" xlink:href="https://rasstanovki.soholms.com/" text:style-name="Internet_20_link" text:visited-style-name="Visited_20_Internet_20_Link"><text:span text:style-name="T23">https:// HYPERLINK "https://rasstanovki.soholms.com/"rasstanovki HYPERLINK "https://rasstanovki.soholms.com/". HYPERLINK "https://rasstanovki.soholms.com/"soholms HYPERLINK "https://rasstanovki.soholms.com/". HYPERLINK "https://rasstanovki.soholms.com/"com</text:span></text:a><text:span text:style-name="T7">. Ответственности за отношения банка и Заказчика Исполнитель не несет. Чек об оплате направляется на адрес электронной почты, указанный Заказчиком.</text:span></text:p>
      <text:p text:style-name="P2"><text:span text:style-name="T7">Стоимость Услуг может быть изменена и зависит от: даты регистрации; объема приобретаемых услуг; индивидуальной скидки Заказчика. </text:span></text:p>
      <text:p text:style-name="P2"><text:span text:style-name="T7">4.3. Услуга будет считаться оплаченной с момента поступления денежных средств на счет Исполнителя. </text:span></text:p>
      <text:p text:style-name="P2"><text:span text:style-name="T7">4.4. При отказе Заказчика от оплаченного Курса после того, как Исполнитель приступил к оказанию услуг возврат денежных средств не производится, поскольку Заказчику открывается доступ к материалам в рамках выбранной программы онлайн-курса. </text:span></text:p>
      <text:p text:style-name="P2"><text:span text:style-name="T7">4.5. Стороны согласовали, что исполнение обязательств Заказчика по оплате услуг может быть исполнено третьим лицом, являющимся юридическим лицом. В этом случае расчеты осуществляются посредством денежных переводов между расчетными счетами такого юридического лица и Исполнителя. </text:span></text:p>
      <text:p text:style-name="P2"><text:span text:style-name="T7">4.6. Исполнитель оставляет за собой право на изменение в одностороннем порядке стоимости программы в случае существенного изменения обстановки на рынке в сфере предоставляемых им услуг. Данное изменение не затрагивает имеющиеся правоотношения между Заказчиком и Исполнителем, если Заказчиком оплачены услуги в полном объёме.</text:span></text:p>
      <text:p text:style-name="P13"/>
      <text:p text:style-name="P1"><text:span text:style-name="T8">V. ПРАВА И ОБЯЗАННОСТИ СТОРОН</text:span></text:p>
      <text:p text:style-name="P15"/>
      <text:p text:style-name="P2"><text:span text:style-name="T7">5.1. Исполнитель оказывает Заказчику информационно-консультационные услуги в рамках выбранной Заказчиком программы в информационной - телекоммуникационной сети «Интернет». Исполнитель направляет Заказчику ссылку на вступление в чат Telegram: «Расстановка на фигурках. Чат учеников».</text:span></text:p>
      <text:p text:style-name="P2"><text:span text:style-name="T7">5.2. Исполнитель сам определяет необходимость привлечения третьих лиц для оказания услуг.</text:span></text:p>
      <text:p text:style-name="P2"><text:span text:style-name="T7">5.3</text:span><text:span text:style-name="T20"> </text:span><text:span text:style-name="T7">Исполнителем оставляет за собой право самостоятельно увеличивать объем услуг, предоставляемых в рамках выбранной программы и количество наставников, кураторов. Исполнитель вправе изменять в одностороннем порядке график размещения материалов, проведения вебинаров/обратной связи и иных консультаций, не меняя при этом установленную периодичность их проведения, а также менять и дополнять содержание программы/курса и заданий для Заказчика. </text:span></text:p>
      <text:p text:style-name="P2"><text:span text:style-name="T7">5.4. Заказчик вправе выполнять домашние задания, проходить тесты, квизы, выполнять интерактивные задания, получаемые от Исполнителя в рамках оказания услуг по настоящему Договору и направлять результаты их деятельности Исполнителю. Исполнитель вправе осуществить проверку работ в соответствии с выбранным и оплаченным тарифом Заказчиком и дать Заказчикам обратную связь в любом удобном формате, в случае необходимости, которая определяется со стороны Исполнителя. </text:span></text:p>
      <text:p text:style-name="P2"><text:span text:style-name="T7">5.5. Исполнитель имеет право прекращать/не приступать к оказанию услуг, а также приостанавливать оказание услуг, к которым он фактически приступил, в случаях </text:span><text:soft-page-break/><text:span text:style-name="T7">нарушения Заказчиком своих обязательств по настоящему Договору, а именно: </text:span></text:p>
      <text:p text:style-name="P2"><text:span text:style-name="T7">— неполной (ненадлежащей, несвоевременной) оплаты;</text:span></text:p>
      <text:p text:style-name="P2"><text:span text:style-name="T7">— непредставления персональных, регистрационных или иных данных при заполнении заявки необходимых для оказания услуг;</text:span></text:p>
      <text:p text:style-name="P2"><text:span text:style-name="T7">— нарушения авторских прав. </text:span></text:p>
      <text:p text:style-name="P2"><text:span text:style-name="T7">5.6. Исполнитель вправе заблокировать участие Заказчика на Обратной связи без права на возврат денежных средств, в случае нарушения правил поведения в процессе получения услуг по настоящему договору, а именно: разжигание межнациональных конфликтов, отвлечение участников от темы курса или вебинара, спам, размещение рекламы, нецензурные высказывания, хамство, общие призывы к недоверию, либо оскорбление Исполнителя, оскорбление иных участников программы курса. Исполнитель вправе заблокировать участие Заказчика по условиям настоящего пункта временно или до окончания программы курса. </text:span></text:p>
      <text:p text:style-name="P2"><text:span text:style-name="T7">5.7. Расчет денежных средств к возврату осуществляется в соответствии с приложением к настоящей Оферте. В случае, если договорные отношения прекращены по инициативе Заказчика после открытия доступа к выбранной Заказчиком программе, Заказчик обязуется оплатить услуги, оказанные Исполнителем до получения уведомления об отказе от Договора. Услуги по настоящему договору считаются оказанными Исполнителем надлежащего качества по окончании Курса независимо от того просматривал ли Заказчик вебинары, лекции и пр. и выполнял ли он практические задания. Полностью оказанная услуга оплачивается Заказчиком в полном объеме по цене выбранного Тарифа. </text:span></text:p>
      <text:p text:style-name="P2"><text:span text:style-name="T7">5.8. При отказе Заказчика от услуг, согласно выбранной программе, денежные средства, оплаченные в качестве предоплаты, возврату не подлежат, так как являются обеспечительной мерой исполнения Заказчиком принятых на себя по настоящей Оферте обязательств. </text:span></text:p>
      <text:p text:style-name="P2"><text:span text:style-name="T7">5.9. Возврат денежных средств за не оказанные услуги осуществляется Исполнителем в десятидневный срок со дня предъявления соответствующего требования Заказчика. При этом дальнейший срок зачисления денежных средств на счет Заказчика зависит исключительно от персональной работы, политики и оперативности обслуживающего банка. </text:span></text:p>
      <text:p text:style-name="P2"><text:span text:style-name="T7">5.10. Порядок расторжения акцептованного договора:</text:span></text:p>
      <text:p text:style-name="P2"><text:span text:style-name="T7">— Заказчик направляет Исполнителю на электронную почту </text:span><text:a xlink:type="simple" xlink:href="mailto:belkina-ea@mail.ru" text:style-name="Internet_20_link" text:visited-style-name="Visited_20_Internet_20_Link"><text:span text:style-name="T23">belkina-ea@mail.ru</text:span></text:a><text:span text:style-name="T7"> заявление о желании расторгнуть договор в письменном виде, изложенное в свободной форме.</text:span></text:p>
      <text:p text:style-name="P2"><text:span text:style-name="T7">— Исполнитель немедленно реагирует на поступившее заявление и в течение 10 дней с момента получения заявления по согласованию с Заказчиком принимает решение о расторжении договора.</text:span></text:p>
      <text:p text:style-name="P2"><text:span text:style-name="T7">5.11. Доступ к онлайн-курсу для Заказчика прекращается в течение 1 (одного) рабочего дня, с даты направления Исполнителем Заказчику сообщения о расторжении договора. Указанное требование Заказчика о расторжении договора также считается отзывом Акцепта Оферты.</text:span></text:p>
      <text:p text:style-name="P2"><text:span text:style-name="T7">5.12. При невозможности оказать услуги в установленный срок, Исполнитель вправе перенести уроки на иную дату с уведомлением учеников на их электронный адрес или посредством мессенджеров.</text:span></text:p>
      <text:p text:style-name="P2"><text:span text:style-name="T7">При невозможности Заказчиком прослушать вебинар в онлайн режиме, Исполнитель предоставляет Заказчику запись урока, в таком случае услуга считается оказанной качественно.</text:span></text:p>
      <text:p text:style-name="P2"><text:span text:style-name="T7">5.13. Исполнитель обязуется обеспечить конфиденциальность всех сведений, полученных от Заказчика (Ученика) в процессе оказания услуг.</text:span></text:p>
      <text:p text:style-name="P2"><text:span text:style-name="T7">5.14. Согласие на обработку персональных данных, а также согласие на получение информационной и (или) рекламной рассылки может быть отозвано Заказчиком в любое время после заключения договора на основании настоящей Оферты </text:span><text:soft-page-break/><text:span text:style-name="T7">посредством направления отзыва согласия на адрес электронной почты </text:span><text:a xlink:type="simple" xlink:href="mailto:belkina-ea@mail.ru" text:style-name="Internet_20_link" text:visited-style-name="Visited_20_Internet_20_Link"><text:span text:style-name="T23">belkina-ea@mail.ru</text:span></text:a></text:p>
      <text:p text:style-name="P2"><text:span text:style-name="T7">5.15. Заказчик уведомлен о том, что при отказе Заказчика от дальнейшего исполнения договора и направлении письменного требования о возврате денежных средств на выбранном тарифе за не оказанные услуги на электронную почту и удовлетворении данного требования Исполнителем, Исполнитель закрывает доступ Заказчика к онлайн-курсу. </text:span></text:p>
      <text:p text:style-name="P2"><text:span text:style-name="T7">5.16. По завершению оказания услуг Исполнителем по выбранным Заказчиком программ и тарифов: «Обучение в группе – полный курс», «Индивидуальное обучение» в течение 30 календарных дней после окончания онлайн-курса направляется сертификат о прохождении онлайн-курса. При выборе онлайн-курса «Самостоятельный – полный курс», Заказчик должен самостоятельно уведомить Исполнителя о завершении прохождения курса и направить актуальный адрес для направления сертификата Исполнителем. Возможна отправка электронного варианта сертификата на электронную почту и бумажного на почтовый адрес ученика.</text:span></text:p>
      <text:p text:style-name="P15"/>
      <text:p text:style-name="P1"><text:span text:style-name="T8">VI. ПРАВА НА ИНТЕЛЛЕКТУАЛЬНУЮ СОБСТВЕННОСТЬ И ИНФОРМАЦИОННАЯ БЕЗОПАСНОСТЬ</text:span></text:p>
      <text:p text:style-name="P15"/>
      <text:p text:style-name="P2"><text:span text:style-name="T1">6.1. Все права на результаты интеллектуальной деятельности (Сервис, Курсы, и прочие программы, разработанные Исполнителем) доступ, к которым предоставляется по настоящему Договору Заказчику, принадлежат Исполнителю и/или его аффилированным лицам и партнерам на законных основаниях и в полном объеме. </text:span></text:p>
      <text:p text:style-name="P2"><text:span text:style-name="T1">6.2 Заказчик уведомлен, что любая </text:span><text:span text:style-name="T7">переработка выбранного онлайн-курса</text:span><text:span text:style-name="T1">, в том числе увеличение или уменьшение уроков, изменение уроков, изменение наполнения уроков посредством переработки указанного онлайн-курса запрещена, как и предоставление доступа иным лицам, не являющимися заказчиками данного онлайн-курса.</text:span></text:p>
      <text:p text:style-name="P2"><text:span text:style-name="T1">6.3. Заказчик уведомлен, что за любое нарушение авторского права: присвоение права на имя, права авторства, переработка курса предусмотрена гражданско-правовая и уголовная ответственность.</text:span></text:p>
      <text:p text:style-name="P2"><text:span text:style-name="T1">6.4. Заказчик уведомлен, что за нарушение авторских прав подлежит взысканию штраф в размере 1 000 000 рублей и убытки, а также Исполнитель может потребовать по своему выбору от нарушителя вместо возмещения убытков выплаты компенсации до 3 000 000 рублей.</text:span></text:p>
      <text:p text:style-name="P2"><text:span text:style-name="T1">6.5. Заказчик уведомлен, что бремя доказывания отсутствия вины возлагается на лицо, нарушившее интеллектуальные права автора.</text:span></text:p>
      <text:p text:style-name="P2"><text:span text:style-name="T1">6.6. Заказчик уведомлен, что автор в случае обнаружения в информационно-телекоммуникационных сетях, в том числе в сети «Интернет», объектов авторских и (или) смежных прав (кроме фотографических произведений и произведений, полученных способами, аналогичными фотографии), распространяемых в таких сетях, или информации, необходимой для их получения с использованием информационно-телекоммуникационных сетей, которые распространяются без его разрешения или иного законного основания,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онным ресурсам, распространяющим такие объекты или информацию, в том числе к программе для электронных вычислительных машин, посредством которой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text:span><text:soft-page-break/><text:span text:style-name="T1">аналогичными фотографии) или к информации, необходимой для их получения с использованием информационно-телекоммуникационных сетей (далее в настоящей статье - программное приложение). </text:span></text:p>
      <text:p text:style-name="P2"><text:span text:style-name="T1">6.7. Заказчик уведомлен, что часть 1 статьи 146 УК РФ предусматривает привлечение к уголовной ответственности в связи с нарушением авторских прав </text:span><text:a xlink:type="simple" xlink:href="http://www.consultant.ru/document/cons_doc_LAW_68054/" text:style-name="Internet_20_link" text:visited-style-name="Visited_20_Internet_20_Link"><text:span text:style-name="T3">(плагиат)</text:span></text:a><text:span text:style-name="T1">, если это деяние причинило </text:span><text:a xlink:type="simple" xlink:href="http://www.consultant.ru/document/cons_doc_LAW_68054/" text:style-name="Internet_20_link" text:visited-style-name="Visited_20_Internet_20_Link"><text:span text:style-name="T3">крупный ущерб</text:span></text:a><text:span text:style-name="T1"> автору. </text:span></text:p>
      <text:p text:style-name="P2"><text:span text:style-name="T1">6.8. Предоставляемые результаты интеллектуальной деятельности в цифровой форме впоследствии могут использоваться только Заказчиками для профессиональной деятельности. Заказчику разрешается скачивать полученные результаты интеллектуальной деятельности на цифровые носители. Использование Заказчиком платформы Исполнителя, ее содержимого и составляющих (как в целом, так и фрагментарно) и прочих разработанных Исполнителем технических решений не означает передачи (отчуждения) Заказчику и/или любому третьему лицу прав на результаты интеллектуальной деятельности, как в целом, так и в части.</text:span></text:p>
      <text:p text:style-name="P2"><text:span text:style-name="T1">6.9. Разрешается только использование раздаточных материалов следующими способами: хранение и применение в профессиональной деятельности. Разрешается цитирование видеозаписей, с указанием на имя автора курса, в том числе в аккаунтах, сайтах, мессенджерах, социальных сетях, Интернете.</text:span></text:p>
      <text:p text:style-name="P2"><text:span text:style-name="T1">6.10. Запрещается любая переработка Программ, уроков, видеозаписей уроков, аудиозаписей, перевод на иностранный язык, переработка в программу для ЭВМ, а также другим способом создание новых результатов интеллектуальной деятельности на основе авторского курса. </text:span></text:p>
      <text:p text:style-name="P2"><text:span text:style-name="T1">6.11. Плата за предоставление неисключительных лицензионных прав на результаты интеллектуальной деятельности входит в стоимость оказываемых услуг на основании выбранной программы, при этом не имеет значения, использовал ли Заказчик фактически предоставленные результаты интеллектуальной деятельности или нет.</text:span></text:p>
      <text:p text:style-name="P2"><text:span text:style-name="T1">6.12. Заказчик уведомлен, что при обнаружении нарушений прав Исполнителя, Исполнитель вправе затребовать адрес электронной почты у правообладателя сайта и направить лицу досудебную претензию с требованием выплатить штраф о нарушении его авторских прав. При неисполнении требований претензии Исполнитель вправе направить исковое заявление в суд о возмещение компенсации или убытков.</text:span></text:p>
      <text:p text:style-name="P13"/>
      <text:p text:style-name="P1"><text:span text:style-name="T8">VII. ПОРЯДОК УРЕГУЛИРОВАНИЯ СПОРОВ И ОТВЕТСТВЕННОСТЬ СТОРОН</text:span></text:p>
      <text:p text:style-name="P13"/>
      <text:p text:style-name="P2"><text:span text:style-name="T7">7.1. Исполнитель не несет ответственности за несоответствие предоставленной услуги ожиданиям Заказчика и (или) за его субъективную оценку.</text:span></text:p>
      <text:p text:style-name="P2"><text:span text:style-name="T7">7.2. Несоответствие ожиданиям и(или) отрицательная субъективная оценка не являются основаниями считать услуги оказанными некачественно или не в согласованном объеме. Также не являются такими основаниями мнения третьих лиц, отличные от мнения Исполнителя (его сотрудников и(или) партнеров). </text:span></text:p>
      <text:p text:style-name="P2"><text:span text:style-name="T7">7.3. Критерии качества оказываемых услуг указаны в настоящей Оферте. </text:span></text:p>
      <text:p text:style-name="P2"><text:span text:style-name="T7">7.4. В случае, если Заказчик, по причинам, не зависящим от Исполнителя, не воспользовался Услугами и не уведомил Исполнителя о своем желании отказаться от Услуг в порядке, предусмотренном настоящей Офертой, Услуги считаются предоставленными c момента открытия доступа к материалам на платформе Исполнителя.</text:span></text:p>
      <text:p text:style-name="P2"><text:span text:style-name="T7">7.5. Все споры и разногласия, возникшие в связи с исполнением договора на оказание онлайн-услуг, заключенного посредством совершения Заказчиком акцепта настоящей Оферты, решаются Сторонами путем переговоров. Досудебный порядок урегулирования спора состоит из направления претензии в письменной </text:span><text:soft-page-break/><text:span text:style-name="T7">форме на электронный адрес Стороны.</text:span></text:p>
      <text:p text:style-name="P2"><text:span text:style-name="T7">7.6. Любой спор, неурегулированный путем переговоров, подлежит передаче на рассмотрение и окончательное разрешение в Суд по месту регистрации Исполнителя.</text:span></text:p>
      <text:p text:style-name="P2"><text:span text:style-name="T7">7.7. Исполнитель не несет ответственности за технические неполадки работы сайта, платформы или канала Telegram. Исполнитель прилагает все разумные усилия, предотвращающие сбои и неполадки в работе Сайта, однако не гарантирует его бесперебойную работу, не обязуется уведомлять Заказчика о перебое и не несет ответственности за отсутствие у Заказчика доступа к Интернету. </text:span></text:p>
      <text:p text:style-name="P2"><text:span text:style-name="T7">7.8. При неоплате очередного платежа от Исполнителя по внутренней рассрочке, Исполнитель вправе взыскать неустойку 5% от суммы задолженности за каждый день просрочки. Также Исполнитель вправе расторгнуть с Заказчикам договор с последующим непредоставлением услуг.</text:span></text:p>
      <text:p text:style-name="P2"><text:span text:style-name="T7">7.9. </text:span><text:span text:style-name="T1">Исполнитель оставляет за собой право отказать в предоставлении услуг, если действия Заказчика противоречат законодательству или нарушают общепринятые нормы морали и этику поведения при оказании услуг.</text:span></text:p>
      <text:p text:style-name="P1"><text:span text:style-name="T19">VIII. ПРОЧИЕ УСЛОВИЯ</text:span></text:p>
      <text:p text:style-name="P16"/>
      <text:p text:style-name="P2"><text:span text:style-name="T7">8.1. Настоящая Оферта вступает в силу с момента её Акцепта и действует до исполнения сторонами своих обязательств. </text:span></text:p>
      <text:p text:style-name="P2"><text:span text:style-name="T7">8.2. Положения настоящей Оферты в части исправления опечаток, иных исправлений, не связанных с существенными условиями договора, а также методики подачи материала могут быть изменены Исполнителем без согласования с Заказчиком. </text:span></text:p>
      <text:p text:style-name="P2"><text:span text:style-name="T7">8.3. Заказчик, акцептуя Оферту, дает согласие на обработку своих персональных данных в соответствии с положениями Федерального закона от 27.07.2006 </text:span><text:span text:style-name="T22">№</text:span><text:span text:style-name="T7"> 152-ФЗ «О персональных данных».</text:span></text:p>
      <text:p text:style-name="P2"><text:span text:style-name="T7">8.4. В вопросах, не предусмотренных настоящей Офертой, Стороны руководствуются действующим законодательством Российской Федерации.</text:span></text:p>
      <text:p text:style-name="P13"/>
      <text:p text:style-name="P1"><text:span text:style-name="T8">IX. ЗАКЛЮЧЕНИЕ, ИЗМЕНЕНИЕ, РАСТОРЖЕНИЕ НАСТОЯЩЕГО ДОГОВОРА</text:span></text:p>
      <text:p text:style-name="P13"/>
      <text:p text:style-name="P2"><text:span text:style-name="T7">9.1. Настоящий договор считается заключенным с момента зачисления на расчетный счет Исполнителя денежных средств, уплаченных Заказчиком в счет оплаты заказанных им услуг.</text:span></text:p>
      <text:p text:style-name="P2"><text:span text:style-name="T7">9.2. Договор, может быть расторгнут досрочно по соглашению Сторон или в одностороннем порядке в случаях, предусмотренных законодательством Российской Федерации.</text:span></text:p>
      <text:p text:style-name="P3"><text:span text:style-name="T7">9.3. Заказчик может отказаться от Договора в одностороннем порядке, направив на электронный адрес Исполнителя соответствующий отказ.</text:span><text:span text:style-name="T1"> Порядок возврата денежных средств </text:span><text:span text:style-name="T7">за оказываемые услуги на основании выбранной программы при одностороннем отказе от договора Заказчиком</text:span><text:span text:style-name="T1"> устанавливается Исполнителем в соответствии с положениями настоящей Оферты.</text:span></text:p>
      <text:p text:style-name="P2"><text:span text:style-name="T7">9.4. Стороны вправе расторгнуть Договор по взаимному согласию в любой момент до фактического исполнения Договора.</text:span></text:p>
      <text:p text:style-name="P17"/>
      <text:p text:style-name="P2"><text:span text:style-name="T8">ИСПОЛНИТЕЛЬ:</text:span></text:p>
      <table:table table:name="Таблица1" table:style-name="Таблица1">
        <table:table-column table:style-name="Таблица1.A"/>
        <table:table-row table:style-name="Таблица1.1">
          <table:table-cell table:style-name="Таблица1.A1" office:value-type="string">
            <text:p text:style-name="P2"><text:span text:style-name="T2">БЕЛКИНА ЕКАТЕРИНА АЛЕКСАНДРОВНА</text:span></text:p>
            <text:p text:style-name="P2"><text:span text:style-name="T1">ИНН 540538489892</text:span></text:p>
            <text:p text:style-name="P14"/>
            <text:p text:style-name="P4"><text:span text:style-name="T7">e-mail: </text:span><text:a xlink:type="simple" xlink:href="mailto:belkina-ea@mail.ru" text:style-name="Internet_20_link" text:visited-style-name="Visited_20_Internet_20_Link"><text:span text:style-name="T23">belkina-ea@mail.ru</text:span></text:a><text:span text:style-name="T7"> </text:span></text:p>
          </table:table-cell>
        </table:table-row>
        <text:soft-page-break/>
        <table:table-row table:style-name="Таблица1.2">
          <table:table-cell table:style-name="Таблица1.A1" office:value-type="string">
            <text:p text:style-name="P14"/>
            <text:p text:style-name="P4"><text:span text:style-name="T7">Остальные реквизиты указаны на сайте </text:span></text:p>
            <text:p text:style-name="P4"><text:span text:style-name="T7">Исполнителя: </text:span><text:a xlink:type="simple" xlink:href="https://rasstanovki.soholms.com/" text:style-name="Internet_20_link" text:visited-style-name="Visited_20_Internet_20_Link"><text:span text:style-name="T24">https:// HYPERLINK "https://rasstanovki.soholms.com/"rasstanovki HYPERLINK "https://rasstanovki.soholms.com/". HYPERLINK "https://rasstanovki.soholms.com/"soholms HYPERLINK "https://rasstanovki.soholms.com/". HYPERLINK "https://rasstanovki.soholms.com/"com</text:span></text:a><text:span text:style-name="T18"> </text:span></text:p>
          </table:table-cell>
        </table:table-row>
      </table:table>
      <text:p text:style-name="P18"/>
      <text:p text:style-name="P18"/>
      <text:p text:style-name="P29"><text:span text:style-name="T1">Приложение </text:span><text:span text:style-name="T5">№</text:span><text:span text:style-name="T1"> 1</text:span></text:p>
      <text:p text:style-name="P28"><text:span text:style-name="T1">к Оферте на предоставление информационно-консультационных услуг </text:span></text:p>
      <text:p text:style-name="P18"/>
      <text:list xml:id="list2910032049959864003" text:style-name="WWNum38">
        <text:list-item>
          <text:p text:style-name="P25"><text:span text:style-name="T8">ПРОГРАММА </text:span></text:p>
        </text:list-item>
      </text:list>
      <text:p text:style-name="P18"/>
      <text:p text:style-name="P2"><text:span text:style-name="T8">Знакомство с методом </text:span><text:span text:style-name="T12">mini</text:span><text:span text:style-name="T8">:</text:span></text:p>
      <text:p text:style-name="P2"><text:span text:style-name="T9">Модуль 1. Базовый блок</text:span></text:p>
      <text:p text:style-name="P2"><text:span text:style-name="T7">Модуль 1.1. Введение. Знакомство с методом и подготовка к работе</text:span></text:p>
      <text:p text:style-name="P2"><text:span text:style-name="T7">1.1-1. Введение.</text:span></text:p>
      <text:p text:style-name="P2"><text:span text:style-name="T7">1.1-2. Общие понятия и ведение консультации методом. </text:span></text:p>
      <text:p text:style-name="P2"><text:span text:style-name="T7">1.1-3. </text:span><text:a xlink:type="simple" xlink:href="https://master.soholms.com/lms/learning/academic/disciplines/4193/lessons/25899" text:style-name="Internet_20_link" text:visited-style-name="Visited_20_Internet_20_Link"><text:span text:style-name="T23">Базовая информация о ведении терапии методом</text:span></text:a><text:span text:style-name="T7">.</text:span></text:p>
      <text:p text:style-name="P2"><text:span text:style-name="T7">Модуль 1.2. Расстановка детства. Первая базовая структура</text:span></text:p>
      <text:p text:style-name="P2"><text:span text:style-name="T7">1.2-1. Проведение расстановки. Тренировочная сессия. Методичка.</text:span></text:p>
      <text:p text:style-name="P2"><text:span text:style-name="T7">1.2-2. Примеры расстановок. </text:span></text:p>
      <text:p text:style-name="P20"><text:span text:style-name="T7">1.2-3. Учимся проводить расстановки самостоятельно</text:span></text:p>
      <text:p text:style-name="P2"><text:span text:style-name="T8">Самостоятельный - полный курс:</text:span></text:p>
      <text:p text:style-name="P2"><text:span text:style-name="T9">Модуль 1. Базовый блок</text:span></text:p>
      <text:p text:style-name="P2"><text:span text:style-name="T7">Модуль 1.1. Введение. Знакомство с методом и подготовка к работе</text:span></text:p>
      <text:p text:style-name="P2"><text:span text:style-name="T7">1.1-1. Введение.</text:span></text:p>
      <text:p text:style-name="P2"><text:span text:style-name="T7">1.1-2. Общие понятия и ведение консультации методом. </text:span></text:p>
      <text:p text:style-name="P2"><text:span text:style-name="T7">1.1-3. Изготовление фигурок.</text:span></text:p>
      <text:p text:style-name="P2"><text:span text:style-name="T7">1.1-4. </text:span><text:a xlink:type="simple" xlink:href="https://master.soholms.com/lms/learning/academic/disciplines/4193/lessons/25899" text:style-name="Internet_20_link" text:visited-style-name="Visited_20_Internet_20_Link"><text:span text:style-name="T23">Базовая информация о ведении терапии методом</text:span></text:a><text:span text:style-name="T7">.</text:span></text:p>
      <text:p text:style-name="P2"><text:span text:style-name="T7">1.1-5. Хранение фигурок. </text:span></text:p>
      <text:p text:style-name="P2"><text:span text:style-name="T7">Модуль 1.2. Расстановка детства. Первая базовая структура</text:span></text:p>
      <text:p text:style-name="P2"><text:span text:style-name="T7">1.2-1. Проведение расстановки. Тренировочная сессия. Методичка.</text:span></text:p>
      <text:p text:style-name="P2"><text:span text:style-name="T7">1.2-2. Положение ребенка в родительской семье.</text:span></text:p>
      <text:p text:style-name="P2"><text:span text:style-name="T7">1.2-3. Разбор нестандартных ситуаций.</text:span></text:p>
      <text:p text:style-name="P2"><text:span text:style-name="T7">1.2-4. Психокоррекция. Методичка.</text:span></text:p>
      <text:p text:style-name="P2"><text:span text:style-name="T7">1.2-5. Примеры расстановок. </text:span></text:p>
      <text:p text:style-name="P2"><text:span text:style-name="T7">1.2-6. Учимся проводить расстановки самостоятельно</text:span></text:p>
      <text:p text:style-name="P2"><text:span text:style-name="T7">Модуль 1.3. Расстановка жизни. Вторая базовая структура</text:span></text:p>
      <text:p text:style-name="P2"><text:span text:style-name="T7">1.3-1. Расстановка жизни. Вторая базовая структура</text:span></text:p>
      <text:p text:style-name="P2"><text:span text:style-name="T7">1.3-2. Анализ расстановки</text:span></text:p>
      <text:p text:style-name="P2"><text:span text:style-name="T7">1.3-3. Психокоррекция</text:span></text:p>
      <text:p text:style-name="P2"><text:span text:style-name="T7">1.3-4. Методичка</text:span></text:p>
      <text:p text:style-name="P2"><text:span text:style-name="T7">1.3-5. Примеры расстановок</text:span></text:p>
      <text:p text:style-name="P2"><text:span text:style-name="T7">Модуль 1.4. Расстановка причины. Третья базовая структура</text:span></text:p>
      <text:p text:style-name="P2"><text:span text:style-name="T7">1.4-1. Проведение расстановки</text:span></text:p>
      <text:p text:style-name="P2"><text:span text:style-name="T7">1.4-2. Системные законы</text:span></text:p>
      <text:p text:style-name="P2"><text:span text:style-name="T7">1.4-3. Психокоррекция. Методичка</text:span></text:p>
      <text:p text:style-name="P2"><text:span text:style-name="T9">Модуль 2. Отношения мужчины и женщины. Сексуальность</text:span></text:p>
      <text:p text:style-name="P2"><text:span text:style-name="T7">Модуль 2.1. Отношения мужчины и женщины</text:span></text:p>
      <text:p text:style-name="P2"><text:span text:style-name="T7">2.1-1. Отношения в паре</text:span></text:p>
      <text:p text:style-name="P2"><text:span text:style-name="T7">2.1-2. Влияния на отношения в паре</text:span></text:p>
      <text:p text:style-name="P2"><text:span text:style-name="T7">2.1-3. Дополнительная информация</text:span></text:p>
      <text:p text:style-name="P2"><text:span text:style-name="T7">2.1-4. Методичка - расстановки и психокоррекция</text:span></text:p>
      <text:p text:style-name="P2"><text:span text:style-name="T7">Модуль 2.2. Сексуальность</text:span></text:p>
      <text:p text:style-name="P2"><text:span text:style-name="T7">2.2-1. Вводная</text:span></text:p>
      <text:p text:style-name="P2"><text:span text:style-name="T7">2.2-2. Расстановки</text:span></text:p>
      <text:p text:style-name="P2"><text:span text:style-name="T7">2.2-3. Методичка</text:span></text:p>
      <text:p text:style-name="P2"><text:soft-page-break/><text:span text:style-name="T9">Модуль 3. Карьера. Предназначение. Деньги</text:span></text:p>
      <text:p text:style-name="P2"><text:span text:style-name="T7">Модуль 3.1. Деньги</text:span></text:p>
      <text:p text:style-name="P2"><text:span text:style-name="T7">3.1-1. Работа с запросом. Расстановки</text:span></text:p>
      <text:p text:style-name="P2"><text:span text:style-name="T7">3.1-2. Упражнения. Работа с убеждениями</text:span></text:p>
      <text:p text:style-name="P2"><text:span text:style-name="T7">3.1-3. Методичка</text:span></text:p>
      <text:p text:style-name="P2"><text:span text:style-name="T7">Модуль 3.2. Предназначение</text:span></text:p>
      <text:p text:style-name="P2"><text:span text:style-name="T7">3.2-1. Работа с запросом на предназначение</text:span></text:p>
      <text:p text:style-name="P2"><text:span text:style-name="T7">3.2-2. Методичка</text:span></text:p>
      <text:p text:style-name="P2"><text:span text:style-name="T7">Модуль 3.3. Корпоративная расстановка</text:span></text:p>
      <text:p text:style-name="P2"><text:span text:style-name="T7">3.3-1. Корпоративная расстановка</text:span></text:p>
      <text:p text:style-name="P2"><text:span text:style-name="T7">3.3-2. Методичка</text:span></text:p>
      <text:p text:style-name="P2"><text:span text:style-name="T9">Модуль 4. Проживание утраты. Работа с тяжелыми психотравмами. Отношения с детьми</text:span></text:p>
      <text:p text:style-name="P2"><text:span text:style-name="T7">Модуль 4.1. Утрата смысла жизни</text:span></text:p>
      <text:p text:style-name="P2"><text:span text:style-name="T7">4.1-1. В каких случаях клиент может прийти с запросом утраты смысла жизни</text:span></text:p>
      <text:p text:style-name="P2"><text:span text:style-name="T7">4.1-2. Методичка</text:span></text:p>
      <text:p text:style-name="P2"><text:span text:style-name="T7">Модуль 4.2. Проживание утраты</text:span></text:p>
      <text:p text:style-name="P2"><text:span text:style-name="T7">4.2-1. Проживание утраты</text:span></text:p>
      <text:p text:style-name="P2"><text:span text:style-name="T7">4.2-2. Методичка</text:span></text:p>
      <text:p text:style-name="P2"><text:span text:style-name="T7">Модуль 4.3. Отношения с детьми</text:span></text:p>
      <text:p text:style-name="P2"><text:span text:style-name="T7">4.3-1. Особенности проведения расстановок детям</text:span></text:p>
      <text:p text:style-name="P2"><text:span text:style-name="T7">4.3-2. Развитие личности и потребности ребенка</text:span></text:p>
      <text:p text:style-name="P2"><text:span text:style-name="T7">4.3-3. Как разговаривать с детьми</text:span></text:p>
      <text:p text:style-name="P2"><text:span text:style-name="T7">4.3-4. Статьи и интервью</text:span></text:p>
      <text:p text:style-name="P2"><text:span text:style-name="T8">Самостоятельный - базовый модуль:</text:span></text:p>
      <text:p text:style-name="P2"><text:span text:style-name="T9">Модуль 1. Базовый блок</text:span></text:p>
      <text:p text:style-name="P2"><text:span text:style-name="T7">Модуль 1.1. Введение. Знакомство с методом и подготовка к работе</text:span></text:p>
      <text:p text:style-name="P2"><text:span text:style-name="T7">1.1-1. Введение.</text:span></text:p>
      <text:p text:style-name="P2"><text:span text:style-name="T7">1.1-2. Общие понятия и ведение консультации методом. </text:span></text:p>
      <text:p text:style-name="P2"><text:span text:style-name="T7">1.1-3. Изготовление фигурок.</text:span></text:p>
      <text:p text:style-name="P2"><text:span text:style-name="T7">1.1-4. </text:span><text:a xlink:type="simple" xlink:href="https://master.soholms.com/lms/learning/academic/disciplines/4193/lessons/25899" text:style-name="Internet_20_link" text:visited-style-name="Visited_20_Internet_20_Link"><text:span text:style-name="T23">Базовая информация о ведении терапии методом</text:span></text:a><text:span text:style-name="T7">.</text:span></text:p>
      <text:p text:style-name="P2"><text:span text:style-name="T7">1.1-5. Хранение фигурок. </text:span></text:p>
      <text:p text:style-name="P2"><text:span text:style-name="T7">Модуль 1.2. Расстановка детства. Первая базовая структура</text:span></text:p>
      <text:p text:style-name="P2"><text:span text:style-name="T7">1.2-1. Проведение расстановки. Тренировочная сессия. Методичка.</text:span></text:p>
      <text:p text:style-name="P2"><text:span text:style-name="T7">1.2-2. Положение ребенка в родительской семье.</text:span></text:p>
      <text:p text:style-name="P2"><text:span text:style-name="T7">1.2-3. Разбор нестандартных ситуаций.</text:span></text:p>
      <text:p text:style-name="P2"><text:span text:style-name="T7">1.2-4. Психокоррекция. Методичка.</text:span></text:p>
      <text:p text:style-name="P2"><text:span text:style-name="T7">1.2-5. Примеры расстановок. </text:span></text:p>
      <text:p text:style-name="P2"><text:span text:style-name="T7">1.2-6. Учимся проводить расстановки самостоятельно</text:span></text:p>
      <text:p text:style-name="P2"><text:span text:style-name="T7">Модуль 1.3. Расстановка жизни. Вторая базовая структура</text:span></text:p>
      <text:p text:style-name="P2"><text:span text:style-name="T7">1.3-1. Расстановка жизни. Вторая базовая структура</text:span></text:p>
      <text:p text:style-name="P2"><text:span text:style-name="T7">1.3-2. Анализ расстановки</text:span></text:p>
      <text:p text:style-name="P2"><text:span text:style-name="T7">1.3-3. Психокоррекция</text:span></text:p>
      <text:p text:style-name="P2"><text:span text:style-name="T7">1.3-4. Методичка</text:span></text:p>
      <text:p text:style-name="P2"><text:span text:style-name="T7">1.3-5. Примеры расстановок</text:span></text:p>
      <text:p text:style-name="P2"><text:span text:style-name="T7">Модуль 1.4. Расстановка причины. Третья базовая структура</text:span></text:p>
      <text:p text:style-name="P2"><text:span text:style-name="T7">1.4-1. Проведение расстановки</text:span></text:p>
      <text:p text:style-name="P2"><text:span text:style-name="T7">1.4-2. Системные законы</text:span></text:p>
      <text:p text:style-name="P2"><text:span text:style-name="T7">1.4-3. Психокоррекция. Методичка</text:span></text:p>
      <text:p text:style-name="P2"><text:span text:style-name="T8">В группе - полный курс:</text:span></text:p>
      <text:p text:style-name="P2"><text:span text:style-name="T9">Модуль 1. Базовый блок</text:span></text:p>
      <text:p text:style-name="P2"><text:span text:style-name="T7">Модуль 1.1. Введение. Знакомство с методом и подготовка к работе</text:span></text:p>
      <text:p text:style-name="P2"><text:span text:style-name="T7">1.1-1. Введение.</text:span></text:p>
      <text:p text:style-name="P2"><text:span text:style-name="T7">1.1-2. Общие понятия и ведение консультации методом. </text:span></text:p>
      <text:p text:style-name="P2"><text:soft-page-break/><text:span text:style-name="T7">1.1-3. Изготовление фигурок.</text:span></text:p>
      <text:p text:style-name="P2"><text:span text:style-name="T7">1.1-4. </text:span><text:a xlink:type="simple" xlink:href="https://master.soholms.com/lms/learning/academic/disciplines/4193/lessons/25899" text:style-name="Internet_20_link" text:visited-style-name="Visited_20_Internet_20_Link"><text:span text:style-name="T23">Базовая информация о ведении терапии методом</text:span></text:a><text:span text:style-name="T7">.</text:span></text:p>
      <text:p text:style-name="P2"><text:span text:style-name="T7">1.1-5. Хранение фигурок. </text:span></text:p>
      <text:p text:style-name="P2"><text:span text:style-name="T7">Модуль 1.2. Расстановка детства. Первая базовая структура</text:span></text:p>
      <text:p text:style-name="P2"><text:span text:style-name="T7">1.2-1. Проведение расстановки. Тренировочная сессия. Методичка.</text:span></text:p>
      <text:p text:style-name="P2"><text:span text:style-name="T7">1.2-2. Положение ребенка в родительской семье.</text:span></text:p>
      <text:p text:style-name="P2"><text:span text:style-name="T7">1.2-3. Разбор нестандартных ситуаций.</text:span></text:p>
      <text:p text:style-name="P2"><text:span text:style-name="T7">1.2-4. Психокоррекция. Методичка.</text:span></text:p>
      <text:p text:style-name="P2"><text:span text:style-name="T7">1.2-5. Примеры расстановок. </text:span></text:p>
      <text:p text:style-name="P2"><text:span text:style-name="T7">1.2-6. Учимся проводить расстановки самостоятельно</text:span></text:p>
      <text:p text:style-name="P2"><text:span text:style-name="T7">Модуль 1.3. Расстановка жизни. Вторая базовая структура</text:span></text:p>
      <text:p text:style-name="P2"><text:span text:style-name="T7">1.3-1. Расстановка жизни. Вторая базовая структура</text:span></text:p>
      <text:p text:style-name="P2"><text:span text:style-name="T7">1.3-2. Анализ расстановки</text:span></text:p>
      <text:p text:style-name="P2"><text:span text:style-name="T7">1.3-3. Психокоррекция</text:span></text:p>
      <text:p text:style-name="P2"><text:span text:style-name="T7">1.3-4. Методичка</text:span></text:p>
      <text:p text:style-name="P2"><text:span text:style-name="T7">1.3-5. Примеры расстановок</text:span></text:p>
      <text:p text:style-name="P2"><text:span text:style-name="T7">Модуль 1.4. Расстановка причины. Третья базовая структура</text:span></text:p>
      <text:p text:style-name="P2"><text:span text:style-name="T7">1.4-1. Проведение расстановки</text:span></text:p>
      <text:p text:style-name="P2"><text:span text:style-name="T7">1.4-2. Системные законы</text:span></text:p>
      <text:p text:style-name="P2"><text:span text:style-name="T7">1.4-3. Психокоррекция. Методичка</text:span></text:p>
      <text:p text:style-name="P2"><text:span text:style-name="T9">Модуль 2. Отношения мужчины и женщины. Сексуальность</text:span></text:p>
      <text:p text:style-name="P2"><text:span text:style-name="T7">Модуль 2.1. Отношения мужчины и женщины</text:span></text:p>
      <text:p text:style-name="P2"><text:span text:style-name="T7">2.1-1. Отношения в паре</text:span></text:p>
      <text:p text:style-name="P2"><text:span text:style-name="T7">2.1-2. Влияния на отношения в паре</text:span></text:p>
      <text:p text:style-name="P2"><text:span text:style-name="T7">2.1-3. Дополнительная информация</text:span></text:p>
      <text:p text:style-name="P2"><text:span text:style-name="T7">2.1-4. Методичка - расстановки и психокоррекция</text:span></text:p>
      <text:p text:style-name="P2"><text:span text:style-name="T7">Модуль 2.2. Сексуальность</text:span></text:p>
      <text:p text:style-name="P2"><text:span text:style-name="T7">2.2-1. Вводная</text:span></text:p>
      <text:p text:style-name="P2"><text:span text:style-name="T7">2.2-2. Расстановки</text:span></text:p>
      <text:p text:style-name="P2"><text:span text:style-name="T7">2.2-3. Методичка</text:span></text:p>
      <text:p text:style-name="P2"><text:span text:style-name="T9">Модуль 3. Карьера. Предназначение. Деньги</text:span></text:p>
      <text:p text:style-name="P2"><text:span text:style-name="T7">Модуль 3.1. Деньги</text:span></text:p>
      <text:p text:style-name="P2"><text:span text:style-name="T7">3.1-1. Работа с запросом. Расстановки</text:span></text:p>
      <text:p text:style-name="P2"><text:span text:style-name="T7">3.1-2. Упражнения. Работа с убеждениями</text:span></text:p>
      <text:p text:style-name="P2"><text:span text:style-name="T7">3.1-3. Методичка</text:span></text:p>
      <text:p text:style-name="P2"><text:span text:style-name="T7">Модуль 3.2. Предназначение</text:span></text:p>
      <text:p text:style-name="P2"><text:span text:style-name="T7">3.2-1. Работа с запросом на предназначение</text:span></text:p>
      <text:p text:style-name="P2"><text:span text:style-name="T7">3.2-2. Методичка</text:span></text:p>
      <text:p text:style-name="P2"><text:span text:style-name="T7">Модуль 3.3. Корпоративная расстановка</text:span></text:p>
      <text:p text:style-name="P2"><text:span text:style-name="T7">3.3-1. Корпоративная расстановка</text:span></text:p>
      <text:p text:style-name="P2"><text:span text:style-name="T7">3.3-2. Методичка</text:span></text:p>
      <text:p text:style-name="P2"><text:span text:style-name="T9">Модуль 4. Проживание утраты. Работа с тяжелыми психотравмами. Отношения с детьми</text:span></text:p>
      <text:p text:style-name="P2"><text:span text:style-name="T7">Модуль 4.1. Утрата смысла жизни</text:span></text:p>
      <text:p text:style-name="P2"><text:span text:style-name="T7">4.1-1. В каких случаях клиент может прийти с запросом утраты смысла жизни</text:span></text:p>
      <text:p text:style-name="P2"><text:span text:style-name="T7">4.1-2. Методичка</text:span></text:p>
      <text:p text:style-name="P2"><text:span text:style-name="T7">Модуль 4.2. Проживание утраты</text:span></text:p>
      <text:p text:style-name="P2"><text:span text:style-name="T7">4.2-1. Проживание утраты</text:span></text:p>
      <text:p text:style-name="P2"><text:span text:style-name="T7">4.2-2. Методичка</text:span></text:p>
      <text:p text:style-name="P2"><text:span text:style-name="T7">Модуль 4.3. Отношения с детьми</text:span></text:p>
      <text:p text:style-name="P2"><text:span text:style-name="T7">4.3-1. Особенности проведения расстановок детям</text:span></text:p>
      <text:p text:style-name="P2"><text:span text:style-name="T7">4.3-2. Развитие личности и потребности ребенка</text:span></text:p>
      <text:p text:style-name="P2"><text:span text:style-name="T7">4.3-3. Как разговаривать с детьми</text:span></text:p>
      <text:p text:style-name="P2"><text:span text:style-name="T7">4.3-4. Статьи и интервью</text:span></text:p>
      <text:p text:style-name="P2"><text:soft-page-break/><text:span text:style-name="T7">4.3-5. Содержит фотографии примеров хранения фигурок.</text:span></text:p>
      <text:p text:style-name="P19"/>
      <text:p text:style-name="P2"><text:span text:style-name="T8">В группе - базовый модуль:</text:span></text:p>
      <text:p text:style-name="P2"><text:span text:style-name="T9">Модуль 1. Базовый блок</text:span></text:p>
      <text:p text:style-name="P2"><text:span text:style-name="T7">Модуль 1.1. Введение. Знакомство с методом и подготовка к работе</text:span></text:p>
      <text:p text:style-name="P2"><text:span text:style-name="T7">1.1-1. Введение.</text:span></text:p>
      <text:p text:style-name="P2"><text:span text:style-name="T7">1.1-2. Общие понятия и ведение консультации методом. </text:span></text:p>
      <text:p text:style-name="P2"><text:span text:style-name="T7">1.1-3. Изготовление фигурок.</text:span></text:p>
      <text:p text:style-name="P2"><text:span text:style-name="T7">1.1-4. </text:span><text:a xlink:type="simple" xlink:href="https://master.soholms.com/lms/learning/academic/disciplines/4193/lessons/25899" text:style-name="Internet_20_link" text:visited-style-name="Visited_20_Internet_20_Link"><text:span text:style-name="T23">Базовая информация о ведении терапии методом</text:span></text:a><text:span text:style-name="T7">.</text:span></text:p>
      <text:p text:style-name="P2"><text:span text:style-name="T7">1.1-5. Хранение фигурок. </text:span></text:p>
      <text:p text:style-name="P2"><text:span text:style-name="T7">Модуль 1.2. Расстановка детства. Первая базовая структура</text:span></text:p>
      <text:p text:style-name="P2"><text:span text:style-name="T7">1.2-1. Проведение расстановки. Тренировочная сессия. Методичка.</text:span></text:p>
      <text:p text:style-name="P2"><text:span text:style-name="T7">1.2-2. Положение ребенка в родительской семье.</text:span></text:p>
      <text:p text:style-name="P2"><text:span text:style-name="T7">1.2-3. Разбор нестандартных ситуаций.</text:span></text:p>
      <text:p text:style-name="P2"><text:span text:style-name="T7">1.2-4. Психокоррекция. Методичка.</text:span></text:p>
      <text:p text:style-name="P2"><text:span text:style-name="T7">1.2-5. Примеры расстановок. </text:span></text:p>
      <text:p text:style-name="P2"><text:span text:style-name="T7">1.2-6. Учимся проводить расстановки самостоятельно</text:span></text:p>
      <text:p text:style-name="P2"><text:span text:style-name="T7">Модуль 1.3. Расстановка жизни. Вторая базовая структура</text:span></text:p>
      <text:p text:style-name="P2"><text:span text:style-name="T7">1.3-1. Расстановка жизни. Вторая базовая структура</text:span></text:p>
      <text:p text:style-name="P2"><text:span text:style-name="T7">1.3-2. Анализ расстановки</text:span></text:p>
      <text:p text:style-name="P2"><text:span text:style-name="T7">1.3-3. Психокоррекция</text:span></text:p>
      <text:p text:style-name="P2"><text:span text:style-name="T7">1.3-4. Методичка</text:span></text:p>
      <text:p text:style-name="P2"><text:span text:style-name="T7">1.3-5. Примеры расстановок</text:span></text:p>
      <text:p text:style-name="P2"><text:span text:style-name="T7">Модуль 1.4. Расстановка причины. Третья базовая структура</text:span></text:p>
      <text:p text:style-name="P2"><text:span text:style-name="T7">1.4-1. Проведение расстановки</text:span></text:p>
      <text:p text:style-name="P2"><text:span text:style-name="T7">1.4-2. Системные законы</text:span></text:p>
      <text:p text:style-name="P2"><text:span text:style-name="T7">1.4-3. Психокоррекция. Методичка</text:span></text:p>
      <text:p text:style-name="P19"/>
      <text:p text:style-name="P2"><text:span text:style-name="T8">Индивидуальный:</text:span></text:p>
      <text:p text:style-name="P2"><text:span text:style-name="T9">Модуль 1. Базовый блок</text:span></text:p>
      <text:p text:style-name="P2"><text:span text:style-name="T7">Модуль 1.1. Введение. Знакомство с методом и подготовка к работе</text:span></text:p>
      <text:p text:style-name="P2"><text:span text:style-name="T7">1.1-1. Введение.</text:span></text:p>
      <text:p text:style-name="P2"><text:span text:style-name="T7">1.1-2. Общие понятия и ведение консультации методом. </text:span></text:p>
      <text:p text:style-name="P2"><text:span text:style-name="T7">1.1-3. Изготовление фигурок.</text:span></text:p>
      <text:p text:style-name="P2"><text:span text:style-name="T7">1.1-4. </text:span><text:a xlink:type="simple" xlink:href="https://master.soholms.com/lms/learning/academic/disciplines/4193/lessons/25899" text:style-name="Internet_20_link" text:visited-style-name="Visited_20_Internet_20_Link"><text:span text:style-name="T23">Базовая информация о ведении терапии методом</text:span></text:a><text:span text:style-name="T7">.</text:span></text:p>
      <text:p text:style-name="P2"><text:span text:style-name="T7">1.1-5. Хранение фигурок. </text:span></text:p>
      <text:p text:style-name="P2"><text:span text:style-name="T7">Модуль 1.2. Расстановка детства. Первая базовая структура</text:span></text:p>
      <text:p text:style-name="P2"><text:span text:style-name="T7">1.2-1. Проведение расстановки. Тренировочная сессия. Методичка.</text:span></text:p>
      <text:p text:style-name="P2"><text:span text:style-name="T7">1.2-2. Положение ребенка в родительской семье.</text:span></text:p>
      <text:p text:style-name="P2"><text:span text:style-name="T7">1.2-3. Разбор нестандартных ситуаций.</text:span></text:p>
      <text:p text:style-name="P2"><text:span text:style-name="T7">1.2-4. Психокоррекция. Методичка.</text:span></text:p>
      <text:p text:style-name="P2"><text:span text:style-name="T7">1.2-5. Примеры расстановок. </text:span></text:p>
      <text:p text:style-name="P2"><text:span text:style-name="T7">1.2-6. Учимся проводить расстановки самостоятельно</text:span></text:p>
      <text:p text:style-name="P2"><text:span text:style-name="T7">Модуль 1.3. Расстановка жизни. Вторая базовая структура</text:span></text:p>
      <text:p text:style-name="P2"><text:span text:style-name="T7">1.3-1. Расстановка жизни. Вторая базовая структура</text:span></text:p>
      <text:p text:style-name="P2"><text:span text:style-name="T7">1.3-2. Анализ расстановки</text:span></text:p>
      <text:p text:style-name="P2"><text:span text:style-name="T7">1.3-3. Психокоррекция</text:span></text:p>
      <text:p text:style-name="P2"><text:span text:style-name="T7">1.3-4. Методичка</text:span></text:p>
      <text:p text:style-name="P2"><text:span text:style-name="T7">1.3-5. Примеры расстановок</text:span></text:p>
      <text:p text:style-name="P2"><text:span text:style-name="T7">Модуль 1.4. Расстановка причины. Третья базовая структура</text:span></text:p>
      <text:p text:style-name="P2"><text:span text:style-name="T7">1.4-1. Проведение расстановки</text:span></text:p>
      <text:p text:style-name="P2"><text:span text:style-name="T7">1.4-2. Системные законы</text:span></text:p>
      <text:p text:style-name="P2"><text:span text:style-name="T7">1.4-3. Психокоррекция. Методичка</text:span></text:p>
      <text:p text:style-name="P2"><text:span text:style-name="T9">Модуль 2. Отношения мужчины и женщины. Сексуальность</text:span></text:p>
      <text:p text:style-name="P2"><text:soft-page-break/><text:span text:style-name="T7">Модуль 2.1. Отношения мужчины и женщины</text:span></text:p>
      <text:p text:style-name="P2"><text:span text:style-name="T7">2.1-1. Отношения в паре</text:span></text:p>
      <text:p text:style-name="P2"><text:span text:style-name="T7">2.1-2. Влияния на отношения в паре</text:span></text:p>
      <text:p text:style-name="P2"><text:span text:style-name="T7">2.1-3. Дополнительная информация</text:span></text:p>
      <text:p text:style-name="P2"><text:span text:style-name="T7">2.1-4. Методичка - расстановки и психокоррекция</text:span></text:p>
      <text:p text:style-name="P2"><text:span text:style-name="T7">Модуль 2.2. Сексуальность</text:span></text:p>
      <text:p text:style-name="P2"><text:span text:style-name="T7">2.2-1. Вводная</text:span></text:p>
      <text:p text:style-name="P2"><text:span text:style-name="T7">2.2-2. Расстановки</text:span></text:p>
      <text:p text:style-name="P2"><text:span text:style-name="T7">2.2-3. Методичка</text:span></text:p>
      <text:p text:style-name="P2"><text:span text:style-name="T9">Модуль 3. Карьера. Предназначение. Деньги</text:span></text:p>
      <text:p text:style-name="P2"><text:span text:style-name="T7">Модуль 3.1. Деньги</text:span></text:p>
      <text:p text:style-name="P2"><text:span text:style-name="T7">3.1-1. Работа с запросом. Расстановки</text:span></text:p>
      <text:p text:style-name="P2"><text:span text:style-name="T7">3.1-2. Упражнения. Работа с убеждениями</text:span></text:p>
      <text:p text:style-name="P2"><text:span text:style-name="T7">3.1-3. Методичка</text:span></text:p>
      <text:p text:style-name="P2"><text:span text:style-name="T7">Модуль 3.2. Предназначение</text:span></text:p>
      <text:p text:style-name="P2"><text:span text:style-name="T7">3.2-1. Работа с запросом на предназначение</text:span></text:p>
      <text:p text:style-name="P2"><text:span text:style-name="T7">3.2-2. Методичка</text:span></text:p>
      <text:p text:style-name="P2"><text:span text:style-name="T7">Модуль 3.3. Корпоративная расстановка</text:span></text:p>
      <text:p text:style-name="P2"><text:span text:style-name="T7">3.3-1. Корпоративная расстановка</text:span></text:p>
      <text:p text:style-name="P2"><text:span text:style-name="T7">3.3-2. Методичка</text:span></text:p>
      <text:p text:style-name="P2"><text:span text:style-name="T9">Модуль 4. Проживание утраты. Работа с тяжелыми психотравмами. Отношения с детьми</text:span></text:p>
      <text:p text:style-name="P2"><text:span text:style-name="T7">Модуль 4.1. Утрата смысла жизни</text:span></text:p>
      <text:p text:style-name="P2"><text:span text:style-name="T7">4.1-1. В каких случаях клиент может прийти с запросом утраты смысла жизни</text:span></text:p>
      <text:p text:style-name="P2"><text:span text:style-name="T7">4.1-2. Методичка</text:span></text:p>
      <text:p text:style-name="P2"><text:span text:style-name="T7">Модуль 4.2. Проживание утраты</text:span></text:p>
      <text:p text:style-name="P2"><text:span text:style-name="T7">4.2-1. Проживание утраты</text:span></text:p>
      <text:p text:style-name="P2"><text:span text:style-name="T7">4.2-2. Методичка</text:span></text:p>
      <text:p text:style-name="P2"><text:span text:style-name="T7">Модуль 4.3. Отношения с детьми</text:span></text:p>
      <text:p text:style-name="P2"><text:span text:style-name="T7">4.3-1. Особенности проведения расстановок детям</text:span></text:p>
      <text:p text:style-name="P2"><text:span text:style-name="T7">4.3-2. Развитие личности и потребности ребенка</text:span></text:p>
      <text:p text:style-name="P2"><text:span text:style-name="T7">4.3-3. Как разговаривать с детьми</text:span></text:p>
      <text:p text:style-name="P2"><text:span text:style-name="T7">4.3-4. Статьи и интервью.</text:span></text:p>
      <text:p text:style-name="P18"/>
      <text:list xml:id="list7071987534624874203" text:style-name="WWNum42">
        <text:list-item>
          <text:p text:style-name="P26"><text:span text:style-name="T8">ТАРИФЫ И СТОИМОСТЬ ОКАЗЫВАЕМЫХ УСЛУГ</text:span></text:p>
        </text:list-item>
      </text:list>
      <text:p text:style-name="P20"><text:span text:style-name="T9">- Знакомство с методом </text:span><text:span text:style-name="T14">mini: </text:span><text:span text:style-name="T17">3250 рублей,</text:span></text:p>
      <text:p text:style-name="P2"><text:span text:style-name="T3">- Самостоятельный - полный курс: 25000 рублей</text:span><text:span text:style-name="T1">,</text:span></text:p>
      <text:p text:style-name="P2"><text:span text:style-name="T3">- Самостоятельный - базовый модуль: 15000 рублей</text:span><text:span text:style-name="T1">,</text:span></text:p>
      <text:p text:style-name="P2"><text:span text:style-name="T3">- В группе - полный курс: 55000 рублей, за неделю до начала занятий стоимость составляет 70000 рублей</text:span></text:p>
      <text:p text:style-name="P2"><text:span text:style-name="T3">- В группе - базовый модуль: 30000 рублей, за неделю до начала занятий стоимость составляет 35000 рублей</text:span></text:p>
      <text:p text:style-name="P2"><text:span text:style-name="T3">- Индивидуальный: 75000 рублей.</text:span></text:p>
      <text:p text:style-name="P13"/>
      <text:p text:style-name="P21"><text:span text:style-name="T7">Знакомство с методом </text:span><text:span text:style-name="T16">mini</text:span><text:span text:style-name="T1">:</text:span></text:p>
      <text:p text:style-name="P2"><text:span text:style-name="T1">Срок предоставления услуг составляет 3 календарных месяца. </text:span></text:p>
      <text:p text:style-name="P2"/>
      <text:p text:style-name="P2"><text:span text:style-name="T2">Самостоятельный - полный курс:</text:span></text:p>
      <text:p text:style-name="P2"><text:span text:style-name="T1">Срок предоставления услуг составляет 6 календарных месяцев, </text:span></text:p>
      <text:p text:style-name="P2"><text:span text:style-name="T1">Заказчик вправе приобрести продление доступа к записям уроков: на 30 дней за 1000 рублей, на 90 дней за 2500, на 120 дней за 3000 рублей.</text:span></text:p>
      <text:p text:style-name="P2"><text:span text:style-name="T1">Исполнителем предусмотрена внутренняя рассрочка: первая оплата - 50% в день совершения акцепта, вторая – через 14 дней после начала оказания услуг исполнителем Заказчику.</text:span></text:p>
      <text:p text:style-name="P7"><text:soft-page-break/></text:p>
      <text:p text:style-name="P2"><text:span text:style-name="T2">Самостоятельный - базовый модуль:</text:span><text:span text:style-name="T1"> </text:span></text:p>
      <text:p text:style-name="P2"><text:span text:style-name="T1">Срок предоставления услуг составляет 3 календарных месяца. </text:span></text:p>
      <text:p text:style-name="P2"><text:span text:style-name="T1">Заказчик вправе приобрести продление доступа к записям уроков: на 30 дней за 1000 рублей, на 60 дней за 1500 рублей, на 90 дней за 2500 рублей.</text:span></text:p>
      <text:p text:style-name="P2"><text:span text:style-name="T1">Исполнителем предусмотрена внутренняя рассрочка: первая оплата - 50% в день совершения акцепта, вторая – через 14 дней после начала оказания услуг исполнителем Заказчику.</text:span></text:p>
      <text:p text:style-name="P8"/>
      <text:p text:style-name="P5"><text:span text:style-name="T2">В группе - полный курс:</text:span></text:p>
      <text:p text:style-name="P2"><text:span text:style-name="T1">Срок предоставления услуг составляет 12 календарных месяца. </text:span></text:p>
      <text:p text:style-name="P2"><text:span text:style-name="T1">Заказчик вправе приобрести продление доступа к записям уроков: на 365 дней за 2000 рублей.</text:span></text:p>
      <text:p text:style-name="P2"><text:span text:style-name="T1">Исполнителем предусмотрена внутренняя рассрочка на 6 платежей с доплатой 10%: первый платеж 15714 рублей при оформлении заказа (доступно 8 модулей, 20 занятий) и по 9853 рубля на 18 день (будут доступны всё еще 8 модулей, 20 занятий), на 36 день (8 модулей, 20 занятий), на 54 (11 модулей, 25 занятий) и 72 (16 модулей, 35 занятий)</text:span></text:p>
      <text:p text:style-name="P8"/>
      <text:p text:style-name="P5"><text:span text:style-name="T2">В группе - базовый модуль:</text:span><text:span text:style-name="T1"> </text:span></text:p>
      <text:p text:style-name="P2"><text:span text:style-name="T1">Срок предоставления услуг составляет 6 календарных месяца. </text:span></text:p>
      <text:p text:style-name="P2"><text:span text:style-name="T1">Заказчик вправе приобрести продление доступа к записям уроков: на 60 дней за 1000 рублей, на 180 дней за 2000 рублей</text:span></text:p>
      <text:p text:style-name="P2"><text:span text:style-name="T1">Исполнителем предусмотрена внутренняя рассрочка: первая оплата - 50% в день совершения акцепта, вторая – через 14 дней после начала оказания услуг исполнителем Заказчику.</text:span></text:p>
      <text:p text:style-name="P7"/>
      <text:p text:style-name="P5"><text:span text:style-name="T2">Индивидуальный:</text:span><text:span text:style-name="T1"> </text:span></text:p>
      <text:p text:style-name="P2"><text:span text:style-name="T1">Срок предоставления услуг составляет 12 календарных месяца. </text:span></text:p>
      <text:p text:style-name="P5"><text:span text:style-name="T1">Заказчик вправе приобрести продление доступа к записям уроков: на 365 дней за 2000 рублей.</text:span></text:p>
      <text:p text:style-name="P5"><text:span text:style-name="T1">Исполнителем не предусмотрена внутренняя рассрочка.</text:span></text:p>
      <text:p text:style-name="P8"/>
      <text:p text:style-name="P5"><text:span text:style-name="T1">В случае приобретения Заказчиком онлайн-курса, предусматривающий обратную связь Исполнителя, то оплата должна быть зачислена на счет Исполнителя до 00 часов 00 минут даты, определенной как дата начала оказания услуг исполнителем. </text:span></text:p>
      <text:p text:style-name="P9"/>
      <text:list xml:id="list4349838265528299406" text:style-name="WWNum51">
        <text:list-item>
          <text:p text:style-name="P27"><text:span text:style-name="T8">ПОРЯДОК ВОЗВРАТА ДЕНЕЖНЫХ СРЕДСТВ </text:span></text:p>
        </text:list-item>
      </text:list>
      <text:p text:style-name="P9"/>
      <text:p text:style-name="P2"><text:span text:style-name="T1">Порядок возврата денежных средств за онлайн - курс при одностороннем отказе от договора Заказчиком устанавливается Исполнителем с учетом фактически понесенных расходов на момент расторжения договора в соответствии с выбранным Тарифом в следующем порядке:</text:span></text:p>
      <text:p text:style-name="P11"/>
      <text:p text:style-name="P21"><text:span text:style-name="T7">Знакомство с методом </text:span><text:span text:style-name="T16">mini</text:span><text:span text:style-name="T1">:</text:span></text:p>
      <text:p text:style-name="P2"><text:span text:style-name="T1">Фактом надлежащего оказания услуг Исполнителем служит предоставление </text:span><text:span text:style-name="T2">доступа</text:span><text:span text:style-name="T1"> к курсу Заказчику в порядке, установленном Офертой, даже если Заказчик не воспользовался таким доступом.</text:span></text:p>
      <text:p text:style-name="P20"><text:span text:style-name="T1">При расторжении в одностороннем порядке Договора по инициативе Заказчика, Исполнитель не осуществляет возврат ранее оплаченных денежных средств по данному тарифу. Услуга со стороны Исполнителя считается оказанной в полном объеме Заказчику.</text:span></text:p>
      <text:p text:style-name="P2"><text:span text:style-name="T2"/></text:p>
      <text:p text:style-name="P2"><text:span text:style-name="T2">Самостоятельный - полный курс:</text:span></text:p>
      <text:p text:style-name="P2"><text:soft-page-break/><text:span text:style-name="T1">Фактом надлежащего оказания услуг Исполнителем служит предоставление </text:span><text:span text:style-name="T2">доступа</text:span><text:span text:style-name="T1"> к курсу Заказчику в порядке, установленном Офертой, даже если Заказчик не воспользовался таким доступом.</text:span></text:p>
      <text:p text:style-name="P2"><text:span text:style-name="T1">При расторжении в одностороннем порядке Договора по инициативе Заказчика, Исполнитель не осуществляет возврат ранее оплаченных денежных средств по данному тарифу. Услуга со стороны Исполнителя считается оказанной в полном объеме Заказчику.</text:span></text:p>
      <text:p text:style-name="P12"/>
      <text:p text:style-name="P5"><text:span text:style-name="T2">Самостоятельный - базовый модуль:</text:span></text:p>
      <text:p text:style-name="P2"><text:span text:style-name="T1">Фактом надлежащего оказания услуг Исполнителем служит предоставление </text:span><text:span text:style-name="T2">доступа</text:span><text:span text:style-name="T1"> к курсу Заказчику в порядке, установленном Офертой, даже если Заказчик не воспользовался таким доступом.</text:span></text:p>
      <text:p text:style-name="P2"><text:span text:style-name="T1">При расторжении в одностороннем порядке Договора по инициативе Заказчика, Исполнитель не осуществляет возврат ранее оплаченных денежных средств по данному тарифу. Услуга со стороны Исполнителя считается оказанной в полном объеме Заказчику.</text:span></text:p>
      <text:p text:style-name="P12"/>
      <text:p text:style-name="P5"><text:span text:style-name="T2">В группе - полный курс:</text:span></text:p>
      <text:p text:style-name="P2"><text:span text:style-name="T1">Стоимость предоставления доступа к Модулю 1 «</text:span><text:span text:style-name="T7">Базовый блок», Модулю 2 «Отношения мужчины и женщины. Сексуальность», Модулю 3 «Карьера. Предназначение. Деньги», Модулю 4 «Проживание утраты. Работа с тяжелыми психотравмами» составляет 25 000 рублей. </text:span><text:span text:style-name="T1">При расторжении в одностороннем порядке Договора по инициативе Заказчика, после получения доступа к курсу Исполнитель не осуществляет возврат ранее оплаченных денежных средств. Услуга со стороны Исполнителя по Модулям 1, 2, 3, 4 считается оказанной в полном объеме Заказчику.</text:span></text:p>
      <text:p text:style-name="P2"><text:span text:style-name="T1">Стоимость проведения 8 эфиров групповых созвонов составляет 30 000 рублей, </text:span><text:span text:style-name="T7">то есть пропорционально 8 эфирам групповых созвонов по 3 750 рублей за каждый. При расторжении Договора и возврате денежных средств в данной части, Исполнитель рассчитывает индивидуально сумму к возврату Заказчику исходя из предоставленной Исполнителем информации Заказчику, проведенных эфиров и созвонов. </text:span></text:p>
      <text:p text:style-name="P9"/>
      <text:p text:style-name="P5"><text:span text:style-name="T2">В группе - базовый модуль:</text:span><text:span text:style-name="T1"> </text:span></text:p>
      <text:p text:style-name="P2"><text:span text:style-name="T1">При расторжении в одностороннем порядке Договора по инициативе Заказчика, после получения доступа к курсу Исполнитель не осуществляет возврат ранее оплаченных денежных средств в размере 15 000 рублей. Услуга со стороны Исполнителя по Модулю 1 считается оказанной в части предоставления доступа к курсу по выбранному тарифу. </text:span></text:p>
      <text:p text:style-name="P2"><text:span text:style-name="T1">Стоимость каждого прямого эфира составляет 3 750 рублей, таким образом стоимость запланированных 4 эфиров составляет 15 000 рублей, в связи с чем, при расторжении Договора по инициативе Заказчика </text:span><text:span text:style-name="T7">Исполнитель рассчитывает индивидуально сумму к возврату Заказчику исходя из предоставленной Исполнителем информации Заказчику, проведенных эфиров.</text:span></text:p>
      <text:p text:style-name="P10"/>
      <text:p text:style-name="P5"><text:span text:style-name="T2">Индивидуальный:</text:span><text:span text:style-name="T1"> </text:span></text:p>
      <text:p text:style-name="P2"><text:span text:style-name="T1">При расторжении в одностороннем порядке Договора по инициативе Заказчика, после получения доступа к курсу Исполнитель не осуществляет возврат ранее оплаченных денежных средств в размере 25 000 рублей.</text:span></text:p>
      <text:p text:style-name="P2"><text:span text:style-name="T1">Стоимость каждого созвона Исполнителя с Заказчиком составляет 7 500 рублей, таким образом стоимость запланированных 8 созвонов составляет 60 000 рублей, в связи с чем, при расторжении Договора по инициативе Заказчика </text:span><text:span text:style-name="T7">Исполнитель рассчитывает индивидуально сумму к возврату Заказчику исходя из предоставленной Исполнителем информации Заказчику, проведенных созвон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5-06T20:16:05.43</dc:date>
    <meta:generator>OpenOffice/4.1.11$Win32 OpenOffice.org_project/4111m1$Build-9808</meta:generator>
    <meta:document-statistic meta:table-count="1" meta:image-count="0" meta:object-count="0" meta:page-count="17" meta:paragraph-count="401" meta:word-count="5291" meta:character-count="43936"/>
    <meta:editing-duration>PT9M52S</meta:editing-duration>
    <meta:editing-cycles>1</meta:editing-cycles>
  </office:meta>
</office:document-meta>
</file>